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Bookman Old Style1" svg:font-family="'Bookman Old Style', serif"/>
    <style:font-face style:name="OpenSymbol" svg:font-family="OpenSymbol"/>
    <style:font-face style:name="Tahoma1" svg:font-family="Tahoma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Bookman Old Style2" svg:font-family="'Bookman Old Style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end" style:justify-single-word="false"/>
      <style:text-properties officeooo:paragraph-rsid="000bdc7d"/>
    </style:style>
    <style:style style:name="P3" style:family="paragraph" style:parent-style-name="Standard">
      <style:paragraph-properties fo:line-height="150%" fo:text-align="start" style:justify-single-word="false"/>
      <style:text-properties officeooo:paragraph-rsid="00933106"/>
    </style:style>
    <style:style style:name="P4" style:family="paragraph" style:parent-style-name="Standard">
      <style:paragraph-properties fo:line-height="150%" fo:text-align="start" style:justify-single-word="false"/>
      <style:text-properties style:font-name="Bookman Old Style" fo:font-size="12pt" fo:font-style="normal" fo:font-weight="bold" officeooo:rsid="0014d58f" officeooo:paragraph-rsid="0014d58f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Bookman Old Style" fo:font-size="12pt" fo:font-style="normal" fo:font-weight="normal" officeooo:rsid="0076f7a0" officeooo:paragraph-rsid="0088a9aa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Bookman Old Style" fo:font-size="12pt" fo:font-style="normal" fo:font-weight="normal" officeooo:rsid="007d6775" officeooo:paragraph-rsid="0088a9aa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Bookman Old Style" fo:font-size="12pt" fo:font-style="normal" fo:font-weight="normal" officeooo:rsid="007ec298" officeooo:paragraph-rsid="0088a9aa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Bookman Old Style" fo:font-size="12pt" fo:font-style="normal" fo:font-weight="normal" officeooo:rsid="00810e9d" officeooo:paragraph-rsid="0088a9aa" fo:background-color="#ffff0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Bookman Old Style" fo:font-size="12pt" officeooo:paragraph-rsid="0088a9aa" style:font-size-asian="12pt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Bookman Old Style" fo:font-size="12pt" officeooo:paragraph-rsid="0088a9aa" fo:background-color="#ffff00" style:font-size-asian="12pt" style:font-size-complex="12pt"/>
    </style:style>
    <style:style style:name="P11" style:family="paragraph" style:parent-style-name="Standard">
      <style:paragraph-properties fo:line-height="150%"/>
      <style:text-properties style:font-name="Bookman Old Style" fo:font-size="12pt" fo:language="pl" fo:country="PL" officeooo:paragraph-rsid="002153c9" style:font-size-asian="12pt" style:language-asian="zxx" style:country-asian="none" style:font-size-complex="12pt" style:language-complex="zxx" style:country-complex="none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Bookman Old Style" fo:font-size="12pt" fo:language="pl" fo:country="PL" fo:font-weight="bold" officeooo:paragraph-rsid="008ca328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Bookman Old Style" fo:font-size="12pt" fo:language="pl" fo:country="PL" fo:font-style="italic" fo:font-weight="normal" officeooo:paragraph-rsid="00415c78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Bookman Old Style" fo:font-size="12pt" fo:language="pl" fo:country="PL" fo:font-style="italic" fo:font-weight="normal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font-name="Bookman Old Style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6" style:family="paragraph" style:parent-style-name="Standard">
      <style:text-properties style:font-name="Bookman Old Style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line-height="150%" fo:text-align="start" style:justify-single-word="false"/>
      <style:text-properties style:font-name="Bookman Old Style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style:font-name="Bookman Old Style" fo:font-size="12pt" fo:language="pl" fo:country="PL" fo:font-style="normal" fo:font-weight="normal" officeooo:paragraph-rsid="00278de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line-height="150%" fo:text-align="start" style:justify-single-word="false"/>
      <style:text-properties style:font-name="Bookman Old Style" fo:font-size="12pt" fo:language="pl" fo:country="PL" fo:font-style="normal" fo:font-weight="normal" officeooo:paragraph-rsid="000dff9f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Bookman Old Style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line-height="150%" fo:text-align="start" style:justify-single-word="false"/>
      <style:text-properties style:font-name="Bookman Old Style" fo:font-size="12pt" fo:language="pl" fo:country="PL" fo:font-style="normal" fo:font-weight="bol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Bookman Old Style" fo:font-size="12pt" fo:language="pl" fo:country="PL" fo:font-style="normal" fo:font-weight="bold" officeooo:rsid="000bdc7d" officeooo:paragraph-rsid="000bdc7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Bookman Old Style" fo:font-size="12pt" fo:language="pl" fo:country="PL" fo:font-style="normal" fo:font-weight="bold" officeooo:rsid="000bdc7d" officeooo:paragraph-rsid="0029bb98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line-height="150%" fo:text-align="start" style:justify-single-word="false"/>
      <style:text-properties style:font-name="Bookman Old Style" fo:font-size="12pt" fo:language="pl" fo:country="PL" fo:font-style="normal" fo:font-weight="bold" officeooo:rsid="0014d58f" officeooo:paragraph-rsid="0014d58f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Bookman Old Style" fo:font-size="12pt" fo:language="pl" fo:country="PL" fo:font-style="normal" style:text-underline-style="none" fo:font-weight="bold" officeooo:rsid="00793e18" officeooo:paragraph-rsid="00793e18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Bookman Old Style" fo:font-size="12pt" fo:language="pl" fo:country="PL" fo:font-style="normal" style:text-underline-style="solid" style:text-underline-width="auto" style:text-underline-color="font-color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Bookman Old Style" fo:font-size="10pt" fo:language="pl" fo:country="PL" style:font-size-asian="10pt" style:language-asian="zxx" style:country-asian="none" style:font-size-complex="10pt" style:language-complex="zxx" style:country-complex="none"/>
    </style:style>
    <style:style style:name="P28" style:family="paragraph" style:parent-style-name="Standard">
      <style:paragraph-properties fo:text-align="justify" style:justify-single-word="false"/>
      <style:text-properties style:font-name="Bookman Old Style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Bookman Old Style" fo:font-size="10pt" fo:language="pl" fo:country="PL" fo:font-weight="bold" officeooo:paragraph-rsid="0088a9aa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0" style:family="paragraph" style:parent-style-name="Standard">
      <style:paragraph-properties fo:line-height="150%" fo:text-align="end" style:justify-single-word="false"/>
      <style:text-properties style:font-name="Bookman Old Style" fo:font-size="10pt" fo:language="pl" fo:country="PL" fo:font-style="normal" fo:font-weight="bold" officeooo:paragraph-rsid="000dff9f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31" style:family="paragraph" style:parent-style-name="Standard">
      <style:paragraph-properties fo:line-height="150%" fo:text-align="center" style:justify-single-word="false"/>
      <style:text-properties style:font-name="Bookman Old Style" fo:font-size="10pt" fo:language="pl" fo:country="PL" fo:font-style="normal" fo:font-weight="bold" officeooo:rsid="000feb8b" officeooo:paragraph-rsid="000feb8b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32" style:family="paragraph" style:parent-style-name="Standard">
      <style:paragraph-properties fo:line-height="150%" fo:text-align="start" style:justify-single-word="false"/>
      <style:text-properties style:font-name="Bookman Old Style" fo:language="pl" fo:country="PL" officeooo:paragraph-rsid="00933106" style:language-asian="zxx" style:country-asian="none" style:language-complex="zxx" style:country-complex="none"/>
    </style:style>
    <style:style style:name="P33" style:family="paragraph" style:parent-style-name="Standard">
      <style:paragraph-properties fo:line-height="150%" fo:text-align="start" style:justify-single-word="false"/>
      <style:text-properties style:text-position="0% 100%" style:font-name="Bookman Old Style" fo:font-size="12pt" fo:font-style="normal" fo:font-weight="normal" officeooo:rsid="00761457" officeooo:paragraph-rsid="0088a9aa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line-height="150%" fo:text-align="start" style:justify-single-word="false"/>
      <style:text-properties style:text-position="0% 100%" style:font-name="Bookman Old Style" fo:font-size="12pt" fo:font-style="normal" fo:font-weight="normal" officeooo:rsid="0076f7a0" officeooo:paragraph-rsid="0088a9aa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line-height="150%" fo:text-align="start" style:justify-single-word="false"/>
      <style:text-properties style:text-position="0% 100%" style:font-name="Bookman Old Style" fo:font-size="12pt" fo:language="pl" fo:country="PL" fo:font-style="normal" fo:font-weight="bold" officeooo:paragraph-rsid="007a266b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36" style:family="paragraph" style:parent-style-name="Standard">
      <style:paragraph-properties fo:line-height="150%" fo:text-align="justify" style:justify-single-word="false"/>
      <style:text-properties style:text-position="0% 100%" style:font-name="Bookman Old Style" fo:font-size="12pt" fo:language="pl" fo:country="PL" fo:font-style="normal" fo:font-weight="bold" officeooo:paragraph-rsid="007a266b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37" style:family="paragraph" style:parent-style-name="Standard">
      <style:paragraph-properties fo:line-height="150%" fo:text-align="justify" style:justify-single-word="false"/>
      <style:text-properties style:text-position="0% 100%" style:font-name="Bookman Old Style" fo:font-size="12pt" fo:language="pl" fo:country="PL" fo:font-style="normal" fo:font-weight="bold" officeooo:paragraph-rsid="007b2368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38" style:family="paragraph" style:parent-style-name="Standard">
      <style:paragraph-properties fo:line-height="150%" fo:text-align="start" style:justify-single-word="false"/>
      <style:text-properties style:text-position="0% 100%" style:font-name="Bookman Old Style" fo:font-size="12pt" fo:language="pl" fo:country="PL" fo:font-style="normal" fo:font-weight="bold" officeooo:rsid="00761457" officeooo:paragraph-rsid="00761457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39" style:family="paragraph" style:parent-style-name="Standard">
      <style:paragraph-properties fo:line-height="150%" fo:text-align="start" style:justify-single-word="false"/>
      <style:text-properties style:text-position="0% 100%" style:font-name="Bookman Old Style" fo:font-size="12pt" fo:language="pl" fo:country="PL" fo:font-style="normal" fo:font-weight="normal" officeooo:rsid="00278de4" officeooo:paragraph-rsid="00278de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40" style:family="paragraph" style:parent-style-name="Standard">
      <style:paragraph-properties fo:line-height="150%" fo:text-align="center" style:justify-single-word="false"/>
      <style:text-properties fo:language="pl" fo:country="PL" officeooo:paragraph-rsid="00415c78" style:language-asian="zxx" style:country-asian="none" style:language-complex="zxx" style:country-complex="none"/>
    </style:style>
    <style:style style:name="P41" style:family="paragraph" style:parent-style-name="Standard">
      <style:paragraph-properties fo:line-height="150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42" style:family="paragraph" style:parent-style-name="Standard">
      <style:paragraph-properties fo:line-height="150%" fo:text-align="start" style:justify-single-word="false"/>
      <style:text-properties fo:language="pl" fo:country="PL" officeooo:paragraph-rsid="003e7e6c" style:language-asian="zxx" style:country-asian="none" style:language-complex="zxx" style:country-complex="none"/>
    </style:style>
    <style:style style:name="P43" style:family="paragraph" style:parent-style-name="Standard">
      <style:paragraph-properties fo:line-height="150%" fo:text-align="justify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44" style:family="paragraph" style:parent-style-name="Standard">
      <style:paragraph-properties fo:line-height="150%" fo:text-align="justify" style:justify-single-word="false"/>
      <style:text-properties fo:language="pl" fo:country="PL" fo:font-style="normal" fo:font-weight="bold" officeooo:paragraph-rsid="0090dee3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P45" style:family="paragraph" style:parent-style-name="Standard">
      <style:paragraph-properties fo:line-height="150%" fo:text-align="justify" style:justify-single-word="false"/>
      <style:text-properties fo:font-size="12pt" fo:language="pl" fo:country="PL" fo:font-style="normal" fo:font-weight="bol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46" style:family="paragraph" style:parent-style-name="Standard">
      <style:paragraph-properties fo:line-height="100%" fo:text-align="start" style:justify-single-word="false" style:writing-mode="page"/>
      <style:text-properties style:text-line-through-style="solid" style:text-line-through-type="single" style:font-name="Bookman Old Style" fo:font-size="10pt" fo:font-weight="normal" officeooo:rsid="0041a53d" officeooo:paragraph-rsid="0041a53d" fo:background-color="#ffff00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line-height="100%" fo:text-align="start" style:justify-single-word="false" style:writing-mode="page"/>
      <style:text-properties style:text-line-through-style="solid" style:text-line-through-type="single" style:font-name="Bookman Old Style" fo:font-size="10pt" fo:font-weight="normal" officeooo:rsid="000dcca7" officeooo:paragraph-rsid="0041a53d" fo:background-color="#ffff00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line-height="100%" fo:text-align="start" style:justify-single-word="false" style:writing-mode="page"/>
      <style:text-properties style:text-line-through-style="solid" style:text-line-through-type="single" style:font-name="Bookman Old Style" fo:font-size="10pt" fo:font-weight="bold" officeooo:rsid="0014d58f" officeooo:paragraph-rsid="0041a53d" fo:background-color="#ffff00" style:font-size-asian="10pt" style:font-weight-asian="bold" style:font-size-complex="10pt" style:font-weight-complex="bold"/>
    </style:style>
    <style:style style:name="P49" style:family="paragraph" style:parent-style-name="Standard">
      <style:paragraph-properties fo:line-height="150%" fo:text-align="start" style:justify-single-word="false" style:writing-mode="page"/>
      <style:text-properties style:text-line-through-style="none" style:text-line-through-type="none" style:font-name="Bookman Old Style" fo:font-size="12pt" fo:font-style="normal" fo:font-weight="normal" officeooo:rsid="007c1793" officeooo:paragraph-rsid="00843b30" fo:background-color="#ffff00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>
      <style:paragraph-properties fo:line-height="150%" fo:text-align="start" style:justify-single-word="false" style:writing-mode="page"/>
      <style:text-properties style:text-line-through-style="none" style:text-line-through-type="none" style:font-name="Bookman Old Style" fo:font-size="12pt" fo:font-style="normal" fo:font-weight="normal" officeooo:rsid="007d6775" officeooo:paragraph-rsid="00843b30" fo:background-color="#ffff00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>
      <style:paragraph-properties fo:line-height="100%" fo:text-align="start" style:justify-single-word="false" style:writing-mode="page"/>
      <style:text-properties fo:font-size="10pt" fo:font-style="normal" fo:font-weight="bold" officeooo:rsid="0014d58f" officeooo:paragraph-rsid="0041a53d" style:font-size-asian="10pt" style:font-style-asian="normal" style:font-weight-asian="bold" style:font-size-complex="10pt" style:font-style-complex="normal" style:font-weight-complex="bold"/>
    </style:style>
    <style:style style:name="P52" style:family="paragraph" style:parent-style-name="Standard">
      <style:paragraph-properties fo:line-height="150%" fo:text-align="justify" style:justify-single-word="false" style:writing-mode="page"/>
      <style:text-properties fo:language="pl" fo:country="PL" officeooo:paragraph-rsid="007305f1" style:language-asian="zxx" style:country-asian="none" style:language-complex="zxx" style:country-complex="none"/>
    </style:style>
    <style:style style:name="P53" style:family="paragraph" style:parent-style-name="Standard">
      <style:paragraph-properties fo:line-height="150%" style:writing-mode="page"/>
      <style:text-properties style:font-name="Bookman Old Style" fo:font-size="12pt" fo:language="pl" fo:country="PL" officeooo:paragraph-rsid="007305f1" style:font-size-asian="12pt" style:language-asian="zxx" style:country-asian="none" style:font-size-complex="12pt" style:language-complex="zxx" style:country-complex="none"/>
    </style:style>
    <style:style style:name="P54" style:family="paragraph" style:parent-style-name="Standard">
      <style:paragraph-properties fo:line-height="150%" fo:text-align="justify" style:justify-single-word="false" style:writing-mode="page"/>
      <style:text-properties style:font-name="Bookman Old Style" fo:font-size="12pt" fo:language="pl" fo:country="PL" fo:font-style="normal" fo:font-weight="normal" officeooo:rsid="00620c16" officeooo:paragraph-rsid="00415c78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55" style:family="paragraph" style:parent-style-name="Standard">
      <style:paragraph-properties fo:line-height="150%" fo:text-align="justify" style:justify-single-word="false" style:writing-mode="page"/>
      <style:text-properties style:font-name="Bookman Old Style" fo:font-size="12pt" fo:language="pl" fo:country="PL" fo:font-style="normal" fo:font-weight="bold" officeooo:rsid="0055aac5" officeooo:paragraph-rsid="00415c78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56" style:family="paragraph" style:parent-style-name="Text_20_body">
      <style:paragraph-properties fo:line-height="150%" fo:text-align="justify" style:justify-single-word="false" style:writing-mode="page"/>
      <style:text-properties style:font-name="Bookman Old Style" fo:font-size="12pt" fo:language="pl" fo:country="PL" officeooo:paragraph-rsid="00415c78" style:font-size-asian="12pt" style:language-asian="zxx" style:country-asian="none" style:font-size-complex="12pt" style:language-complex="zxx" style:country-complex="none"/>
    </style:style>
    <style:style style:name="P57" style:family="paragraph" style:parent-style-name="Text_20_body">
      <style:paragraph-properties fo:line-height="150%" fo:text-align="center" style:justify-single-word="false" style:writing-mode="page"/>
      <style:text-properties style:font-name="Bookman Old Style" fo:font-size="12pt" fo:language="pl" fo:country="PL" officeooo:paragraph-rsid="006a3fce" style:font-size-asian="12pt" style:language-asian="zxx" style:country-asian="none" style:font-size-complex="12pt" style:language-complex="zxx" style:country-complex="none"/>
    </style:style>
    <style:style style:name="P58" style:family="paragraph" style:parent-style-name="Text_20_body">
      <style:paragraph-properties fo:line-height="150%" style:writing-mode="page"/>
      <style:text-properties style:font-name="Bookman Old Style" fo:font-size="12pt" fo:language="pl" fo:country="PL" officeooo:paragraph-rsid="007305f1" style:font-size-asian="12pt" style:language-asian="zxx" style:country-asian="none" style:font-size-complex="12pt" style:language-complex="zxx" style:country-complex="none"/>
    </style:style>
    <style:style style:name="P59" style:family="paragraph" style:parent-style-name="Text_20_body">
      <style:paragraph-properties fo:line-height="150%" style:writing-mode="page"/>
      <style:text-properties style:font-name="Bookman Old Style" fo:font-size="12pt" fo:language="pl" fo:country="PL" officeooo:paragraph-rsid="0054317a" style:font-size-asian="12pt" style:language-asian="zxx" style:country-asian="none" style:font-size-complex="12pt" style:language-complex="zxx" style:country-complex="none"/>
    </style:style>
    <style:style style:name="P60" style:family="paragraph" style:parent-style-name="Text_20_body">
      <style:paragraph-properties fo:line-height="150%" fo:text-align="justify" style:justify-single-word="false" style:writing-mode="page"/>
      <style:text-properties style:font-name="Bookman Old Style" fo:font-size="12pt" fo:language="pl" fo:country="PL" fo:font-style="normal" fo:font-weight="normal" officeooo:rsid="000bdc7d" officeooo:paragraph-rsid="00415c78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61" style:family="paragraph" style:parent-style-name="Text_20_body">
      <style:paragraph-properties fo:line-height="150%" fo:text-align="justify" style:justify-single-word="false" style:writing-mode="page"/>
      <style:text-properties style:font-name="Bookman Old Style" fo:font-size="12pt" fo:language="pl" fo:country="PL" fo:font-style="normal" fo:font-weight="normal" officeooo:rsid="000bdc7d" officeooo:paragraph-rsid="0045870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62" style:family="paragraph" style:parent-style-name="Text_20_body">
      <style:paragraph-properties fo:line-height="150%" fo:text-align="justify" style:justify-single-word="false" style:writing-mode="page"/>
      <style:text-properties style:font-name="Bookman Old Style" fo:font-size="12pt" fo:language="pl" fo:country="PL" fo:font-style="normal" fo:font-weight="normal" officeooo:rsid="0041a53d" officeooo:paragraph-rsid="0041a53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63" style:family="paragraph" style:parent-style-name="Text_20_body">
      <style:paragraph-properties fo:line-height="150%" fo:text-align="justify" style:justify-single-word="false" style:writing-mode="page"/>
      <style:text-properties fo:language="pl" fo:country="PL" officeooo:paragraph-rsid="00476028" style:language-asian="zxx" style:country-asian="none" style:language-complex="zxx" style:country-complex="none"/>
    </style:style>
    <style:style style:name="P64" style:family="paragraph" style:parent-style-name="List_20_Paragraph">
      <style:paragraph-properties fo:margin-left="0cm" fo:margin-right="0cm" fo:line-height="150%" fo:text-align="start" style:justify-single-word="false" fo:text-indent="0cm" style:auto-text-indent="false"/>
      <style:text-properties style:text-position="0% 100%" style:font-name="Bookman Old Style" fo:font-size="12pt" fo:font-style="normal" fo:font-weight="normal" officeooo:rsid="00761457" officeooo:paragraph-rsid="0088a9aa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List_20_Paragraph">
      <style:paragraph-properties fo:margin-left="0cm" fo:margin-right="0cm" fo:text-align="justify" style:justify-single-word="false" fo:text-indent="0cm" style:auto-text-indent="false" style:writing-mode="lr-tb"/>
      <style:text-properties style:font-name="Bookman Old Style" fo:font-size="12pt" fo:font-weight="normal" officeooo:paragraph-rsid="0088a9aa" style:font-size-asian="12pt" style:font-weight-asian="normal" style:font-size-complex="12pt" style:font-weight-complex="normal"/>
    </style:style>
    <style:style style:name="P66" style:family="paragraph" style:parent-style-name="p1">
      <style:paragraph-properties fo:margin-left="0cm" fo:margin-right="0cm" fo:text-align="justify" style:justify-single-word="false" fo:text-indent="0cm" style:auto-text-indent="false" style:writing-mode="lr-tb"/>
      <style:text-properties style:font-name="Bookman Old Style" fo:font-size="12pt" officeooo:paragraph-rsid="0088a9aa" style:font-size-asian="12pt" style:font-size-complex="12pt"/>
    </style:style>
    <style:style style:name="P67" style:family="paragraph" style:parent-style-name="p1">
      <style:paragraph-properties fo:line-height="150%" fo:text-align="start" style:justify-single-word="false"/>
      <style:text-properties style:font-name="Bookman Old Style" fo:font-size="12pt" fo:font-style="normal" fo:font-weight="normal" officeooo:rsid="007c1793" officeooo:paragraph-rsid="0088a9aa" style:font-size-asian="12pt" style:font-style-asian="normal" style:font-weight-asian="normal" style:font-size-complex="12pt" style:font-style-complex="normal" style:font-weight-complex="normal"/>
    </style:style>
    <style:style style:name="P68" style:family="paragraph" style:parent-style-name="Standard">
      <style:paragraph-properties fo:margin-top="0.494cm" fo:margin-bottom="0.212cm" loext:contextual-spacing="false" fo:line-height="150%" fo:text-align="justify" style:justify-single-word="false" style:writing-mode="page"/>
      <style:text-properties style:font-name="Bookman Old Style" fo:font-size="12pt" fo:language="pl" fo:country="PL" officeooo:paragraph-rsid="00415c78" style:font-size-asian="12pt" style:language-asian="zxx" style:country-asian="none" style:font-size-complex="12pt" style:language-complex="zxx" style:country-complex="none"/>
    </style:style>
    <style:style style:name="P69" style:family="paragraph" style:parent-style-name="Text_20_body">
      <style:paragraph-properties fo:margin-top="0.494cm" fo:margin-bottom="0cm" loext:contextual-spacing="false" fo:line-height="150%" fo:text-align="justify" style:justify-single-word="false" style:writing-mode="page"/>
      <style:text-properties fo:color="#000000" style:font-name="Bookman Old Style" fo:font-size="12pt" fo:language="pl" fo:country="PL" fo:font-style="normal" fo:font-weight="normal" officeooo:paragraph-rsid="003d1a42" fo:background-color="#ffffff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70" style:family="paragraph" style:parent-style-name="Standard">
      <style:paragraph-properties fo:line-height="150%" fo:text-align="center" style:justify-single-word="false"/>
      <style:text-properties style:font-name="Bookman Old Style" fo:font-size="12pt" fo:language="pl" fo:country="PL" fo:font-weight="bold" officeooo:paragraph-rsid="00415c78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71" style:family="paragraph" style:parent-style-name="Standard" style:list-style-name="L1">
      <style:paragraph-properties fo:line-height="150%" fo:text-align="justify" style:justify-single-word="false"/>
      <style:text-properties style:font-name="Bookman Old Style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72" style:family="paragraph" style:parent-style-name="Standard" style:list-style-name="L5">
      <style:paragraph-properties fo:line-height="150%" fo:text-align="justify" style:justify-single-word="false"/>
      <style:text-properties style:font-name="Bookman Old Style" fo:font-size="12pt" fo:language="pl" fo:country="PL" fo:font-style="normal" fo:font-weight="normal" officeooo:paragraph-rsid="000dcca7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73" style:family="paragraph" style:parent-style-name="Standard" style:list-style-name="L5">
      <style:paragraph-properties fo:line-height="150%" fo:text-align="center" style:justify-single-word="false"/>
      <style:text-properties style:font-name="Bookman Old Style" fo:font-size="12pt" fo:language="pl" fo:country="PL" fo:font-style="normal" fo:font-weight="normal" officeooo:paragraph-rsid="00793e18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74" style:family="paragraph" style:parent-style-name="Standard" style:list-style-name="L4">
      <style:paragraph-properties fo:line-height="150%" fo:text-align="justify" style:justify-single-word="false"/>
      <style:text-properties style:font-name="Bookman Old Style" fo:font-size="12pt" fo:language="pl" fo:country="PL" fo:font-style="normal" fo:font-weight="bold" officeooo:rsid="000bdc7d" officeooo:paragraph-rsid="000bdc7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75" style:family="paragraph" style:parent-style-name="Standard">
      <style:paragraph-properties fo:line-height="150%" fo:text-align="justify" style:justify-single-word="false"/>
      <style:text-properties style:font-name="Bookman Old Style" fo:language="pl" fo:country="PL" fo:font-style="normal" fo:font-weight="normal" officeooo:paragraph-rsid="0090dee3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76" style:family="paragraph" style:parent-style-name="Standard" style:list-style-name="L1">
      <style:paragraph-properties fo:line-height="150%" fo:text-align="justify" style:justify-single-word="false"/>
      <style:text-properties fo:language="pl" fo:country="PL" officeooo:paragraph-rsid="0075eb35" style:language-asian="zxx" style:country-asian="none" style:language-complex="zxx" style:country-complex="none"/>
    </style:style>
    <style:style style:name="P77" style:family="paragraph" style:parent-style-name="Standard">
      <style:paragraph-properties fo:line-height="150%" fo:text-align="justify" style:justify-single-word="false"/>
      <style:text-properties fo:color="#000000" style:font-name="Bookman Old Style" fo:font-size="12pt" fo:language="pl" fo:country="PL" style:text-underline-style="solid" style:text-underline-width="auto" style:text-underline-color="font-color" fo:font-weight="bold" officeooo:rsid="00531c7f" fo:background-color="#ffffff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78" style:family="paragraph" style:parent-style-name="Standard">
      <style:paragraph-properties fo:line-height="150%" fo:text-align="justify" style:justify-single-word="false"/>
      <style:text-properties style:text-position="0% 100%" style:font-name="Bookman Old Style" fo:font-size="12pt" fo:language="pl" fo:country="PL" fo:font-style="normal" style:text-underline-style="solid" style:text-underline-width="auto" style:text-underline-color="font-color" fo:font-weight="bol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79" style:family="paragraph" style:parent-style-name="Standard">
      <style:paragraph-properties fo:line-height="150%" fo:text-align="start" style:justify-single-word="false"/>
      <style:text-properties style:text-position="0% 100%" style:font-name="Bookman Old Style" fo:font-size="12pt" fo:language="pl" fo:country="PL" fo:font-style="normal" fo:font-weight="normal" officeooo:rsid="00278de4" officeooo:paragraph-rsid="00933106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80" style:family="paragraph" style:parent-style-name="Standard">
      <style:paragraph-properties fo:line-height="150%" fo:text-align="start" style:justify-single-word="false"/>
      <style:text-properties style:text-line-through-style="none" style:text-line-through-type="none" style:font-name="Bookman Old Style" fo:font-size="12pt" fo:font-style="normal" fo:font-weight="normal" officeooo:rsid="007d6775" officeooo:paragraph-rsid="0014d58f" fo:background-color="#ffff00" style:font-size-asian="12pt" style:font-style-asian="normal" style:font-weight-asian="normal" style:font-size-complex="12pt" style:font-style-complex="normal" style:font-weight-complex="normal"/>
    </style:style>
    <style:style style:name="P81" style:family="paragraph" style:parent-style-name="Text_20_body" style:list-style-name="L2">
      <style:paragraph-properties fo:line-height="150%" fo:text-align="justify" style:justify-single-word="false" style:writing-mode="page"/>
      <style:text-properties fo:color="#000000" style:font-name="Bookman Old Style" fo:font-size="12pt" fo:language="pl" fo:country="PL" officeooo:rsid="0094fb3d" officeooo:paragraph-rsid="0094fb3d" fo:background-color="#ffffff" style:font-size-asian="12pt" style:language-asian="zxx" style:country-asian="none" style:font-size-complex="12pt" style:language-complex="zxx" style:country-complex="none"/>
    </style:style>
    <style:style style:name="P82" style:family="paragraph" style:parent-style-name="Text_20_body" style:list-style-name="L2">
      <style:paragraph-properties fo:line-height="150%" fo:text-align="justify" style:justify-single-word="false" style:writing-mode="page"/>
      <style:text-properties fo:color="#000000" style:font-name="Bookman Old Style" fo:font-size="12pt" fo:language="pl" fo:country="PL" officeooo:paragraph-rsid="003d1a42" fo:background-color="#ffffff" style:font-size-asian="12pt" style:language-asian="zxx" style:country-asian="none" style:font-size-complex="12pt" style:language-complex="zxx" style:country-complex="none"/>
    </style:style>
    <style:style style:name="P83" style:family="paragraph" style:parent-style-name="Text_20_body" style:list-style-name="L2">
      <style:paragraph-properties fo:margin-top="0.494cm" fo:margin-bottom="0cm" loext:contextual-spacing="false" fo:line-height="150%" fo:text-align="justify" style:justify-single-word="false" style:writing-mode="page"/>
      <style:text-properties fo:color="#000000" style:font-name="Bookman Old Style" fo:font-size="12pt" fo:language="pl" fo:country="PL" officeooo:paragraph-rsid="003d1a42" fo:background-color="#ffffff" style:font-size-asian="12pt" style:language-asian="zxx" style:country-asian="none" style:font-size-complex="12pt" style:language-complex="zxx" style:country-complex="none"/>
    </style:style>
    <style:style style:name="P84" style:family="paragraph" style:parent-style-name="Text_20_body" style:list-style-name="L3">
      <style:paragraph-properties fo:margin-top="0.494cm" fo:margin-bottom="0cm" loext:contextual-spacing="false" fo:line-height="150%" fo:text-align="justify" style:justify-single-word="false" style:writing-mode="page"/>
      <style:text-properties fo:color="#000000" style:font-name="Bookman Old Style" fo:font-size="12pt" fo:language="pl" fo:country="PL" officeooo:paragraph-rsid="003dbf4c" fo:background-color="#ffffff" style:font-size-asian="12pt" style:language-asian="zxx" style:country-asian="none" style:font-size-complex="12pt" style:language-complex="zxx" style:country-complex="none"/>
    </style:style>
    <style:style style:name="P85" style:family="paragraph" style:parent-style-name="Text_20_body" style:list-style-name="L2">
      <style:paragraph-properties fo:margin-top="0.494cm" fo:margin-bottom="0cm" loext:contextual-spacing="false" fo:line-height="150%" style:writing-mode="page"/>
      <style:text-properties fo:color="#000000" style:font-name="Bookman Old Style" fo:font-size="12pt" fo:language="pl" fo:country="PL" officeooo:paragraph-rsid="003d1a42" fo:background-color="#ffffff" style:font-size-asian="12pt" style:language-asian="zxx" style:country-asian="none" style:font-size-complex="12pt" style:language-complex="zxx" style:country-complex="none"/>
    </style:style>
    <style:style style:name="P86" style:family="paragraph" style:parent-style-name="Text_20_body" style:list-style-name="L3">
      <style:paragraph-properties fo:margin-top="0.494cm" fo:margin-bottom="0cm" loext:contextual-spacing="false" fo:line-height="150%" style:writing-mode="page"/>
      <style:text-properties fo:color="#000000" style:font-name="Bookman Old Style" fo:font-size="12pt" fo:language="pl" fo:country="PL" officeooo:paragraph-rsid="003dbf4c" fo:background-color="#ffffff" style:font-size-asian="12pt" style:language-asian="zxx" style:country-asian="none" style:font-size-complex="12pt" style:language-complex="zxx" style:country-complex="none"/>
    </style:style>
    <style:style style:name="P87" style:family="paragraph" style:parent-style-name="Text_20_body" style:list-style-name="L3">
      <style:paragraph-properties fo:margin-top="0.494cm" fo:margin-bottom="0cm" loext:contextual-spacing="false" fo:line-height="150%" fo:text-align="justify" style:justify-single-word="false" style:writing-mode="page"/>
      <style:text-properties fo:color="#000000" style:font-name="Bookman Old Style" fo:font-size="12pt" fo:language="pl" fo:country="PL" officeooo:rsid="005b9425" officeooo:paragraph-rsid="003dbf4c" fo:background-color="#ffffff" style:font-size-asian="12pt" style:language-asian="zxx" style:country-asian="none" style:font-size-complex="12pt" style:language-complex="zxx" style:country-complex="none"/>
    </style:style>
    <style:style style:name="P88" style:family="paragraph" style:parent-style-name="Text_20_body" style:list-style-name="L3">
      <style:paragraph-properties fo:margin-top="0.494cm" fo:margin-bottom="0cm" loext:contextual-spacing="false" fo:line-height="150%" fo:text-align="justify" style:justify-single-word="false" style:writing-mode="page"/>
      <style:text-properties fo:color="#000000" style:font-name="Bookman Old Style" fo:font-size="12pt" fo:language="pl" fo:country="PL" officeooo:rsid="005dd6c3" officeooo:paragraph-rsid="003dbf4c" fo:background-color="#ffffff" style:font-size-asian="12pt" style:language-asian="zxx" style:country-asian="none" style:font-size-complex="12pt" style:language-complex="zxx" style:country-complex="none"/>
    </style:style>
    <style:style style:name="P89" style:family="paragraph" style:parent-style-name="Text_20_body" style:list-style-name="L2">
      <style:paragraph-properties fo:margin-top="0.494cm" fo:margin-bottom="0cm" loext:contextual-spacing="false" fo:line-height="150%" fo:text-align="justify" style:justify-single-word="false" style:writing-mode="page"/>
      <style:text-properties fo:color="#000000" style:font-name="Bookman Old Style" fo:font-size="12pt" fo:language="pl" fo:country="PL" fo:font-style="normal" fo:font-weight="normal" officeooo:paragraph-rsid="003d1a42" fo:background-color="#ffffff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90" style:family="paragraph" style:parent-style-name="Text_20_body" style:list-style-name="L3">
      <style:paragraph-properties fo:margin-top="0.494cm" fo:margin-bottom="0cm" loext:contextual-spacing="false" fo:line-height="150%" fo:text-align="justify" style:justify-single-word="false" style:writing-mode="page"/>
      <style:text-properties fo:color="#000000" style:font-name="Bookman Old Style" fo:font-size="12pt" fo:language="pl" fo:country="PL" fo:font-style="normal" fo:font-weight="normal" officeooo:rsid="005b9425" officeooo:paragraph-rsid="003dbf4c" fo:background-color="#ffffff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91" style:family="paragraph" style:parent-style-name="Text_20_body" style:list-style-name="L2">
      <style:paragraph-properties fo:margin-top="0.494cm" fo:margin-bottom="0cm" loext:contextual-spacing="false" fo:line-height="150%" fo:text-align="justify" style:justify-single-word="false" style:writing-mode="page"/>
      <style:text-properties style:font-name="Bookman Old Style" fo:language="pl" fo:country="PL" officeooo:paragraph-rsid="003d1a42" style:language-asian="zxx" style:country-asian="none" style:language-complex="zxx" style:country-complex="none"/>
    </style:style>
    <style:style style:name="P92" style:family="paragraph" style:parent-style-name="Text_20_body" style:list-style-name="L2">
      <style:paragraph-properties fo:margin-top="0.494cm" fo:margin-bottom="0cm" loext:contextual-spacing="false" fo:line-height="150%" fo:text-align="justify" style:justify-single-word="false" style:writing-mode="page"/>
      <style:text-properties style:font-name="Bookman Old Style" fo:font-size="12pt" fo:language="pl" fo:country="PL" officeooo:paragraph-rsid="003d1a42" style:font-size-asian="12pt" style:language-asian="zxx" style:country-asian="none" style:font-size-complex="12pt" style:language-complex="zxx" style:country-complex="none"/>
    </style:style>
    <style:style style:name="P93" style:family="paragraph" style:parent-style-name="Text_20_body" style:list-style-name="L3">
      <style:paragraph-properties fo:margin-top="0.494cm" fo:margin-bottom="0cm" loext:contextual-spacing="false" fo:line-height="150%" fo:text-align="justify" style:justify-single-word="false" style:writing-mode="page"/>
      <style:text-properties fo:language="pl" fo:country="PL" officeooo:paragraph-rsid="003dbf4c" style:language-asian="zxx" style:country-asian="none" style:language-complex="zxx" style:country-complex="none"/>
    </style:style>
    <style:style style:name="P94" style:family="paragraph" style:parent-style-name="Text_20_body" style:list-style-name="L2">
      <style:paragraph-properties fo:margin-top="0.494cm" fo:margin-bottom="0.212cm" loext:contextual-spacing="false" fo:line-height="150%" style:writing-mode="page"/>
      <style:text-properties style:font-name="Bookman Old Style" fo:font-size="12pt" fo:language="pl" fo:country="PL" style:text-underline-style="solid" style:text-underline-width="auto" style:text-underline-color="font-color" fo:font-weight="bold" officeooo:paragraph-rsid="003d1a42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95" style:family="paragraph" style:parent-style-name="Text_20_body" style:list-style-name="L3" style:master-page-name="">
      <loext:graphic-properties draw:fill="none"/>
      <style:paragraph-properties fo:margin-left="0.499cm" fo:margin-right="0cm" fo:margin-top="0.494cm" fo:margin-bottom="0cm" loext:contextual-spacing="false" fo:line-height="150%" fo:text-align="justify" style:justify-single-word="false" fo:text-indent="-0.6cm" style:auto-text-indent="false" style:page-number="auto" fo:background-color="transparent" style:writing-mode="page"/>
      <style:text-properties fo:language="pl" fo:country="PL" officeooo:paragraph-rsid="003dbf4c" style:language-asian="zxx" style:country-asian="none" style:language-complex="zxx" style:country-complex="none"/>
    </style:style>
    <style:style style:name="P96" style:family="paragraph" style:parent-style-name="Text_20_body" style:list-style-name="L3" style:master-page-name="">
      <loext:graphic-properties draw:fill="none"/>
      <style:paragraph-properties fo:margin-left="0.6cm" fo:margin-right="0cm" fo:margin-top="0.494cm" fo:margin-bottom="0cm" loext:contextual-spacing="false" fo:line-height="150%" fo:text-align="justify" style:justify-single-word="false" fo:text-indent="-0.6cm" style:auto-text-indent="false" style:page-number="auto" fo:background-color="transparent" style:writing-mode="page">
        <style:tab-stops>
          <style:tab-stop style:position="-0.106cm"/>
        </style:tab-stops>
      </style:paragraph-properties>
      <style:text-properties fo:language="pl" fo:country="PL" fo:font-style="normal" fo:font-weight="normal" officeooo:paragraph-rsid="003dbf4c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97" style:family="paragraph" style:parent-style-name="Text_20_body" style:list-style-name="L3">
      <loext:graphic-properties draw:fill="none"/>
      <style:paragraph-properties fo:margin-left="0.6cm" fo:margin-right="0cm" fo:margin-top="0.494cm" fo:margin-bottom="0cm" loext:contextual-spacing="false" fo:line-height="150%" fo:text-align="justify" style:justify-single-word="false" fo:text-indent="-0.6cm" style:auto-text-indent="false" fo:background-color="transparent" style:writing-mode="page">
        <style:tab-stops>
          <style:tab-stop style:position="-0.106cm"/>
        </style:tab-stops>
      </style:paragraph-properties>
      <style:text-properties fo:color="#000000" style:font-name="Bookman Old Style" fo:font-size="12pt" fo:language="pl" fo:country="PL" fo:font-style="normal" fo:font-weight="normal" officeooo:paragraph-rsid="003dbf4c" fo:background-color="#ffffff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6a3fce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officeooo:rsid="002b0bfd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officeooo:rsid="0021a94a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officeooo:rsid="0054317a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officeooo:rsid="006a3fce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7305f1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8ca328" style:font-style-asian="italic" style:font-weight-asian="normal" style:font-style-complex="italic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57bb8" style:font-weight-asian="bold" style:font-weight-complex="bold"/>
    </style:style>
    <style:style style:name="T12" style:family="text">
      <style:text-properties fo:font-weight="bold" officeooo:rsid="000dcca7" style:font-weight-asian="bold" style:font-weight-complex="bold"/>
    </style:style>
    <style:style style:name="T13" style:family="text">
      <style:text-properties fo:font-weight="bold" officeooo:rsid="0053f077" style:font-weight-asian="bold" style:font-weight-complex="bold"/>
    </style:style>
    <style:style style:name="T14" style:family="text">
      <style:text-properties fo:font-weight="bold" officeooo:rsid="007305f1" style:font-weight-asian="bold" style:font-weight-complex="bold"/>
    </style:style>
    <style:style style:name="T15" style:family="text">
      <style:text-properties fo:font-weight="bold" officeooo:rsid="00793e18" style:font-weight-asian="bold" style:font-weight-complex="bold"/>
    </style:style>
    <style:style style:name="T16" style:family="text">
      <style:text-properties fo:font-weight="bold" officeooo:rsid="009063b2" style:font-weight-asian="bold" style:font-weight-complex="bold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font-style="normal" fo:font-weight="bold" officeooo:rsid="000bdc7d" style:font-style-asian="normal" style:font-weight-asian="bold" style:font-style-complex="normal" style:font-weight-complex="bold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1ca2d3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41a53d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7c1793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7d6775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84acff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8ca328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7d6775" style:font-style-asian="normal" style:font-weight-asian="normal" style:font-name-complex="Arial1" style:font-style-complex="normal" style:font-weight-complex="normal"/>
    </style:style>
    <style:style style:name="T28" style:family="text">
      <style:text-properties fo:font-style="normal" fo:font-weight="normal" officeooo:rsid="00810e9d" style:font-style-asian="normal" style:font-weight-asian="normal" style:font-name-complex="Arial1" style:font-style-complex="normal" style:font-weight-complex="normal"/>
    </style:style>
    <style:style style:name="T29" style:family="text">
      <style:text-properties style:text-position="super 58%"/>
    </style:style>
    <style:style style:name="T30" style:family="text">
      <style:text-properties style:text-position="super 58%" fo:font-weight="bold" style:font-weight-asian="bold" style:font-weight-complex="bold"/>
    </style:style>
    <style:style style:name="T31" style:family="text">
      <style:text-properties style:text-position="super 58%" fo:font-weight="bold" officeooo:rsid="000dcca7" style:font-weight-asian="bold" style:font-weight-complex="bold"/>
    </style:style>
    <style:style style:name="T32" style:family="text">
      <style:text-properties style:text-position="super 58%" fo:font-weight="bold" officeooo:rsid="000a76f4" style:font-weight-asian="bold" style:font-weight-complex="bold"/>
    </style:style>
    <style:style style:name="T33" style:family="text">
      <style:text-properties style:text-position="super 58%" style:text-underline-style="none" fo:font-weight="bold" officeooo:rsid="00793e18" style:font-weight-asian="bold" style:font-weight-complex="bold"/>
    </style:style>
    <style:style style:name="T34" style:family="text">
      <style:text-properties style:text-position="0% 100%"/>
    </style:style>
    <style:style style:name="T35" style:family="text">
      <style:text-properties style:text-position="0% 100%" fo:font-weight="bold" style:font-weight-asian="bold" style:font-weight-complex="bold"/>
    </style:style>
    <style:style style:name="T36" style:family="text">
      <style:text-properties style:text-position="0% 100%" fo:font-weight="bold" officeooo:rsid="000dcca7" style:font-weight-asian="bold" style:font-weight-complex="bold"/>
    </style:style>
    <style:style style:name="T37" style:family="text">
      <style:text-properties style:text-position="0% 100%" fo:font-weight="bold" officeooo:rsid="0019d2bf" style:font-weight-asian="bold" style:font-weight-complex="bold"/>
    </style:style>
    <style:style style:name="T38" style:family="text">
      <style:text-properties style:text-position="0% 100%" fo:font-weight="bold" officeooo:rsid="0062e5d7" style:font-weight-asian="bold" style:font-weight-complex="bold"/>
    </style:style>
    <style:style style:name="T39" style:family="text">
      <style:text-properties style:text-position="0% 100%" fo:font-weight="bold" officeooo:rsid="00709e49" style:font-weight-asian="bold" style:font-weight-complex="bold"/>
    </style:style>
    <style:style style:name="T40" style:family="text">
      <style:text-properties style:text-position="0% 100%" fo:font-weight="bold" officeooo:rsid="007305f1" style:font-weight-asian="bold" style:font-weight-complex="bold"/>
    </style:style>
    <style:style style:name="T41" style:family="text">
      <style:text-properties style:text-position="0% 100%" fo:font-weight="bold" officeooo:rsid="009063b2" style:font-weight-asian="bold" style:font-weight-complex="bold"/>
    </style:style>
    <style:style style:name="T42" style:family="text">
      <style:text-properties style:text-position="0% 100%" officeooo:rsid="00278de4"/>
    </style:style>
    <style:style style:name="T43" style:family="text">
      <style:text-properties style:text-position="0% 100%" style:text-underline-style="none" fo:font-weight="bold" officeooo:rsid="0019d2bf" style:font-weight-asian="bold" style:font-weight-complex="bold"/>
    </style:style>
    <style:style style:name="T44" style:family="text">
      <style:text-properties style:text-position="0% 100%" style:text-underline-style="none" fo:font-weight="bold" officeooo:rsid="007305f1" style:font-weight-asian="bold" style:font-weight-complex="bold"/>
    </style:style>
    <style:style style:name="T45" style:family="text">
      <style:text-properties style:text-position="0% 100%" officeooo:rsid="0019d2bf"/>
    </style:style>
    <style:style style:name="T46" style:family="text">
      <style:text-properties style:text-position="0% 100%" officeooo:rsid="007305f1"/>
    </style:style>
    <style:style style:name="T47" style:family="text">
      <style:text-properties style:text-position="0% 100%" officeooo:rsid="007a266b"/>
    </style:style>
    <style:style style:name="T48" style:family="text">
      <style:text-properties style:text-position="0% 100%" style:font-name="Bookman Old Styl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9" style:family="text">
      <style:text-properties style:text-position="0% 100%" style:font-name="Bookman Old Style" fo:font-size="12pt" fo:font-style="normal" fo:font-weight="bold" officeooo:rsid="007c1793" style:font-size-asian="12pt" style:font-style-asian="normal" style:font-weight-asian="bold" style:font-size-complex="12pt" style:font-style-complex="normal" style:font-weight-complex="bold"/>
    </style:style>
    <style:style style:name="T50" style:family="text">
      <style:text-properties style:text-position="0% 100%" style:font-name="Bookman Old Style" fo:font-size="12pt" fo:language="pl" fo:country="PL" fo:font-style="normal" fo:font-weight="normal" officeooo:rsid="00278de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1" style:family="text">
      <style:text-properties style:text-position="0% 100%" style:font-name="Bookman Old Style" fo:font-size="12pt" fo:language="pl" fo:country="PL" fo:font-style="normal" fo:font-weight="normal" officeooo:rsid="00933106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2" style:family="text">
      <style:text-properties style:text-position="0% 100%" officeooo:rsid="009063b2"/>
    </style:style>
    <style:style style:name="T53" style:family="text">
      <style:text-properties style:text-position="0% 100%" officeooo:rsid="0092769c"/>
    </style:style>
    <style:style style:name="T54" style:family="text">
      <style:text-properties style:text-position="0% 100%" fo:font-size="12pt" fo:font-style="normal" fo:font-weight="normal" officeooo:rsid="00278de4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officeooo:rsid="000bdc7d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057bb8" style:font-weight-asian="normal" style:font-weight-complex="normal"/>
    </style:style>
    <style:style style:name="T58" style:family="text">
      <style:text-properties fo:font-weight="normal" officeooo:rsid="005be271" style:font-weight-asian="normal" style:font-weight-complex="normal"/>
    </style:style>
    <style:style style:name="T59" style:family="text">
      <style:text-properties fo:font-weight="normal" officeooo:rsid="000dcca7" style:font-weight-asian="normal" style:font-weight-complex="normal"/>
    </style:style>
    <style:style style:name="T60" style:family="text">
      <style:text-properties fo:font-weight="normal" officeooo:rsid="008ca328" style:font-weight-asian="normal" style:font-weight-complex="normal"/>
    </style:style>
    <style:style style:name="T61" style:family="text">
      <style:text-properties fo:font-weight="normal" officeooo:rsid="008cdcff" style:font-weight-asian="normal" style:font-weight-complex="normal"/>
    </style:style>
    <style:style style:name="T62" style:family="text">
      <style:text-properties fo:font-weight="normal" officeooo:rsid="00942a43" style:font-weight-asian="normal" style:font-weight-complex="normal"/>
    </style:style>
    <style:style style:name="T63" style:family="text">
      <style:text-properties style:text-underline-style="none"/>
    </style:style>
    <style:style style:name="T64" style:family="text">
      <style:text-properties style:text-underline-style="none" officeooo:rsid="000dcca7"/>
    </style:style>
    <style:style style:name="T65" style:family="text">
      <style:text-properties style:text-underline-style="none" officeooo:rsid="003e7e6c"/>
    </style:style>
    <style:style style:name="T66" style:family="text">
      <style:text-properties style:text-underline-style="none" officeooo:rsid="006a3fce"/>
    </style:style>
    <style:style style:name="T67" style:family="text">
      <style:text-properties style:text-underline-style="none" fo:font-weight="bold" style:font-weight-asian="bold" style:font-weight-complex="bold"/>
    </style:style>
    <style:style style:name="T68" style:family="text">
      <style:text-properties style:text-underline-style="none" fo:font-weight="bold" officeooo:rsid="00793e18" style:font-weight-asian="bold" style:font-weight-complex="bold"/>
    </style:style>
    <style:style style:name="T69" style:family="text">
      <style:text-properties style:text-underline-style="none" officeooo:rsid="007a266b"/>
    </style:style>
    <style:style style:name="T70" style:family="text">
      <style:text-properties style:text-underline-style="none" officeooo:rsid="007b2368"/>
    </style:style>
    <style:style style:name="T71" style:family="text">
      <style:text-properties style:text-underline-style="none" officeooo:rsid="007c1793"/>
    </style:style>
    <style:style style:name="T72" style:family="text">
      <style:text-properties style:text-underline-style="none" officeooo:rsid="0093c1b2"/>
    </style:style>
    <style:style style:name="T73" style:family="text">
      <style:text-properties style:text-underline-style="none" officeooo:rsid="00942a43"/>
    </style:style>
    <style:style style:name="T74" style:family="text">
      <style:text-properties officeooo:rsid="002439d3"/>
    </style:style>
    <style:style style:name="T75" style:family="text">
      <style:text-properties officeooo:rsid="0027274d"/>
    </style:style>
    <style:style style:name="T76" style:family="text">
      <style:text-properties officeooo:rsid="00278de4"/>
    </style:style>
    <style:style style:name="T77" style:family="text">
      <style:text-properties officeooo:rsid="00333d41"/>
    </style:style>
    <style:style style:name="T78" style:family="text">
      <style:text-properties style:font-name="Bookman Old Style"/>
    </style:style>
    <style:style style:name="T79" style:family="text">
      <style:text-properties style:font-name="Bookman Old Style" fo:font-size="12pt"/>
    </style:style>
    <style:style style:name="T80" style:family="text">
      <style:text-properties style:font-name="Bookman Old Style" fo:font-size="12pt" style:font-size-asian="12pt" style:font-size-complex="12pt"/>
    </style:style>
    <style:style style:name="T81" style:family="text">
      <style:text-properties style:font-name="Bookman Old Style" fo:font-size="12pt" officeooo:rsid="005dd6c3" style:font-size-asian="12pt" style:font-size-complex="12pt"/>
    </style:style>
    <style:style style:name="T82" style:family="text">
      <style:text-properties style:font-name="Bookman Old Sty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3" style:family="text">
      <style:text-properties style:font-name="Bookman Old Style" fo:font-size="12pt" fo:font-style="normal" fo:font-weight="normal" officeooo:rsid="000bdc7d" style:font-size-asian="12pt" style:font-style-asian="normal" style:font-weight-asian="normal" style:font-size-complex="12pt" style:font-style-complex="normal" style:font-weight-complex="normal"/>
    </style:style>
    <style:style style:name="T84" style:family="text">
      <style:text-properties style:font-name="Bookman Old Style" fo:font-size="12pt" fo:font-style="normal" fo:font-weight="normal" officeooo:rsid="00415c78" style:font-size-asian="12pt" style:font-style-asian="normal" style:font-weight-asian="normal" style:font-size-complex="12pt" style:font-style-complex="normal" style:font-weight-complex="normal"/>
    </style:style>
    <style:style style:name="T85" style:family="text">
      <style:text-properties style:font-name="Bookman Old Style" fo:font-size="12pt" fo:font-style="normal" fo:font-weight="normal" officeooo:rsid="004b25bf" style:font-size-asian="12pt" style:font-style-asian="normal" style:font-weight-asian="normal" style:font-size-complex="12pt" style:font-style-complex="normal" style:font-weight-complex="normal"/>
    </style:style>
    <style:style style:name="T86" style:family="text">
      <style:text-properties style:font-name="Bookman Old Style" fo:font-size="12pt" fo:font-style="normal" fo:font-weight="normal" officeooo:rsid="0054317a" style:font-size-asian="12pt" style:font-style-asian="normal" style:font-weight-asian="normal" style:font-size-complex="12pt" style:font-style-complex="normal" style:font-weight-complex="normal"/>
    </style:style>
    <style:style style:name="T87" style:family="text">
      <style:text-properties style:font-name="Bookman Old Style" fo:font-size="12pt" fo:font-style="normal" fo:font-weight="normal" officeooo:rsid="007dcd25" style:font-size-asian="12pt" style:font-style-asian="normal" style:font-weight-asian="normal" style:font-size-complex="12pt" style:font-style-complex="normal" style:font-weight-complex="normal"/>
    </style:style>
    <style:style style:name="T88" style:family="text">
      <style:text-properties style:font-name="Bookman Old Style" fo:font-size="12pt" fo:font-style="normal" fo:font-weight="normal" officeooo:rsid="00280a9d" style:font-size-asian="12pt" style:font-style-asian="normal" style:font-weight-asian="normal" style:font-size-complex="12pt" style:font-style-complex="normal" style:font-weight-complex="normal"/>
    </style:style>
    <style:style style:name="T89" style:family="text">
      <style:text-properties style:font-name="Bookman Old Style" fo:font-size="12pt" fo:font-style="normal" fo:font-weight="normal" officeooo:rsid="007305f1" style:font-size-asian="12pt" style:font-style-asian="normal" style:font-weight-asian="normal" style:font-size-complex="12pt" style:font-style-complex="normal" style:font-weight-complex="normal"/>
    </style:style>
    <style:style style:name="T90" style:family="text">
      <style:text-properties style:font-name="Bookman Old Style" fo:font-size="12pt" fo:font-style="normal" fo:font-weight="normal" officeooo:rsid="0053f077" style:font-size-asian="12pt" style:font-style-asian="normal" style:font-weight-asian="normal" style:font-size-complex="12pt" style:font-style-complex="normal" style:font-weight-complex="normal"/>
    </style:style>
    <style:style style:name="T91" style:family="text">
      <style:text-properties style:font-name="Bookman Old Style" fo:font-size="12pt" fo:font-style="normal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92" style:family="text">
      <style:text-properties style:font-name="Bookman Old Style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93" style:family="text">
      <style:text-properties style:font-name="Bookman Old Style" fo:font-size="12pt" fo:font-style="italic" fo:font-weight="normal" officeooo:rsid="006a3fce" style:font-size-asian="12pt" style:font-style-asian="italic" style:font-weight-asian="normal" style:font-size-complex="12pt" style:font-style-complex="italic" style:font-weight-complex="normal"/>
    </style:style>
    <style:style style:name="T94" style:family="text"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T95" style:family="text">
      <style:text-properties style:font-name="Bookman Old Style" fo:font-size="12pt" fo:font-weight="bold" officeooo:rsid="000bdc7d" style:font-size-asian="12pt" style:font-weight-asian="bold" style:font-size-complex="12pt" style:font-weight-complex="bold"/>
    </style:style>
    <style:style style:name="T96" style:family="text">
      <style:text-properties style:font-name="Bookman Old Style" fo:font-size="12pt" fo:font-weight="bold" officeooo:rsid="0090012c" style:font-size-asian="12pt" style:font-weight-asian="bold" style:font-size-complex="12pt" style:font-weight-complex="bold"/>
    </style:style>
    <style:style style:name="T97" style:family="text">
      <style:text-properties style:font-name="Bookman Old Style" fo:font-size="12pt" fo:language="pl" fo:country="PL" style:font-size-asian="12pt" style:language-asian="zxx" style:country-asian="none" style:font-size-complex="12pt" style:language-complex="zxx" style:country-complex="none"/>
    </style:style>
    <style:style style:name="T98" style:family="text">
      <style:text-properties style:font-name="Bookman Old Style" fo:font-size="12pt" fo:language="pl" fo:country="PL" officeooo:rsid="000bdc7d" style:font-size-asian="12pt" style:language-asian="zxx" style:country-asian="none" style:font-size-complex="12pt" style:language-complex="zxx" style:country-complex="none"/>
    </style:style>
    <style:style style:name="T99" style:family="text">
      <style:text-properties style:font-name="Bookman Old Style" fo:font-size="12pt" fo:language="pl" fo:country="PL" officeooo:rsid="005137ba" style:font-size-asian="12pt" style:language-asian="zxx" style:country-asian="none" style:font-size-complex="12pt" style:language-complex="zxx" style:country-complex="none"/>
    </style:style>
    <style:style style:name="T100" style:family="text">
      <style:text-properties style:font-name="Bookman Old Style" fo:font-size="12pt" fo:language="pl" fo:country="PL" fo:font-weight="normal" officeooo:rsid="009063b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1" style:family="text">
      <style:text-properties style:font-name="Bookman Old Style" fo:font-size="12pt" fo:language="pl" fo:country="PL" fo:font-weight="normal" officeooo:rsid="000bdc7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2" style:family="text">
      <style:text-properties style:font-name="Bookman Old Style" fo:font-size="12pt" fo:language="pl" fo:country="PL" fo:font-weight="normal" officeooo:rsid="007305f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3" style:family="text">
      <style:text-properties style:font-name="Bookman Old Style" fo:font-weight="normal" style:font-weight-asian="normal" style:font-weight-complex="normal"/>
    </style:style>
    <style:style style:name="T104" style:family="text">
      <style:text-properties style:font-name="Bookman Old Style" fo:font-weight="normal" officeooo:rsid="00057bb8" style:font-weight-asian="normal" style:font-weight-complex="normal"/>
    </style:style>
    <style:style style:name="T105" style:family="text">
      <style:text-properties style:font-name="Bookman Old Style" fo:font-weight="normal" officeooo:rsid="000bdc7d" style:font-weight-asian="normal" style:font-weight-complex="normal"/>
    </style:style>
    <style:style style:name="T106" style:family="text">
      <style:text-properties style:font-name="Bookman Old Style" fo:font-weight="normal" officeooo:rsid="00582bac" style:font-weight-asian="normal" style:font-weight-complex="normal"/>
    </style:style>
    <style:style style:name="T107" style:family="text">
      <style:text-properties style:font-name="Bookman Old Style" style:text-underline-style="solid" style:text-underline-width="auto" style:text-underline-color="font-color"/>
    </style:style>
    <style:style style:name="T108" style:family="text">
      <style:text-properties style:font-name="Bookman Old Style" style:text-underline-style="none"/>
    </style:style>
    <style:style style:name="T109" style:family="text">
      <style:text-properties style:font-name="Bookman Old Style" officeooo:rsid="000bdc7d"/>
    </style:style>
    <style:style style:name="T110" style:family="text">
      <style:text-properties style:font-name="Bookman Old Style" fo:language="pl" fo:country="PL" style:language-asian="zxx" style:country-asian="none" style:language-complex="zxx" style:country-complex="none"/>
    </style:style>
    <style:style style:name="T111" style:family="text">
      <style:text-properties style:font-name="Bookman Old Style" fo:background-color="#ffffff" loext:char-shading-value="0" style:font-name-complex="Bookman Old Style2"/>
    </style:style>
    <style:style style:name="T112" style:family="text">
      <style:text-properties style:text-underline-style="solid" style:text-underline-width="auto" style:text-underline-color="font-color"/>
    </style:style>
    <style:style style:name="T113" style:family="text">
      <style:text-properties style:text-underline-style="solid" style:text-underline-width="auto" style:text-underline-color="font-color" fo:font-weight="bold" officeooo:rsid="005450d6" style:font-weight-asian="bold" style:font-weight-complex="bold"/>
    </style:style>
    <style:style style:name="T114" style:family="text">
      <style:text-properties style:text-underline-style="solid" style:text-underline-width="auto" style:text-underline-color="font-color" fo:font-weight="bold" officeooo:rsid="00531c7f" style:font-weight-asian="bold" style:font-weight-complex="bold"/>
    </style:style>
    <style:style style:name="T115" style:family="text">
      <style:text-properties fo:color="#000000" style:font-name="Bookman Old Style" fo:font-size="12pt" fo:background-color="#ffffff" loext:char-shading-value="0" style:font-size-asian="12pt" style:font-size-complex="12pt"/>
    </style:style>
    <style:style style:name="T116" style:family="text">
      <style:text-properties fo:color="#000000" style:font-name="Bookman Old Style" fo:font-size="12pt" officeooo:rsid="005dd6c3" fo:background-color="#ffffff" loext:char-shading-value="0" style:font-size-asian="12pt" style:font-size-complex="12pt"/>
    </style:style>
    <style:style style:name="T117" style:family="text">
      <style:text-properties fo:color="#000000" style:font-name="Bookman Old Style" fo:font-size="12pt" officeooo:rsid="005450d6" fo:background-color="#ffffff" loext:char-shading-value="0" style:font-size-asian="12pt" style:font-size-complex="12pt"/>
    </style:style>
    <style:style style:name="T118" style:family="text">
      <style:text-properties fo:color="#000000" style:font-name="Bookman Old Style" fo:font-size="12pt" fo:font-style="normal" fo:font-weight="normal" officeooo:rsid="005b9425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19" style:family="text">
      <style:text-properties fo:color="#000000" style:font-name="Bookman Old Style" fo:font-size="12pt" fo:font-style="normal" fo:font-weight="normal" officeooo:rsid="00415c78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20" style:family="text">
      <style:text-properties officeooo:rsid="003e7e6c"/>
    </style:style>
    <style:style style:name="T121" style:family="text">
      <style:text-properties officeooo:rsid="00415c78"/>
    </style:style>
    <style:style style:name="T122" style:family="text">
      <style:text-properties style:font-name="Bookman Old Style1" fo:font-size="12pt"/>
    </style:style>
    <style:style style:name="T123" style:family="text">
      <style:text-properties officeooo:rsid="005eed31"/>
    </style:style>
    <style:style style:name="T124" style:family="text">
      <style:text-properties style:text-line-through-style="none" style:text-line-through-type="none"/>
    </style:style>
    <style:style style:name="T125" style:family="text">
      <style:text-properties style:text-line-through-style="none" style:text-line-through-type="none" officeooo:rsid="002439d3"/>
    </style:style>
    <style:style style:name="T126" style:family="text">
      <style:text-properties officeooo:rsid="0053f077"/>
    </style:style>
    <style:style style:name="T127" style:family="text">
      <style:text-properties officeooo:rsid="0054317a"/>
    </style:style>
    <style:style style:name="T128" style:family="text">
      <style:text-properties officeooo:rsid="006cb6ec"/>
    </style:style>
    <style:style style:name="T129" style:family="text">
      <style:text-properties officeooo:rsid="006a3fce"/>
    </style:style>
    <style:style style:name="T130" style:family="text">
      <style:text-properties officeooo:rsid="007b3f26"/>
    </style:style>
    <style:style style:name="T131" style:family="text">
      <style:text-properties officeooo:rsid="00709e49"/>
    </style:style>
    <style:style style:name="T132" style:family="text">
      <style:text-properties officeooo:rsid="007305f1"/>
    </style:style>
    <style:style style:name="T133" style:family="text">
      <style:text-properties officeooo:rsid="007f0ea6"/>
    </style:style>
    <style:style style:name="T134" style:family="text">
      <style:text-properties style:text-line-through-style="solid" style:text-line-through-type="single" style:font-name="Bookman Old Style" fo:background-color="#ffff00" loext:char-shading-value="0"/>
    </style:style>
    <style:style style:name="T135" style:family="text">
      <style:text-properties style:text-line-through-style="solid" style:text-line-through-type="single" style:font-name="Bookman Old Style" officeooo:rsid="0041a53d" fo:background-color="#ffff00" loext:char-shading-value="0"/>
    </style:style>
    <style:style style:name="T136" style:family="text">
      <style:text-properties style:text-line-through-style="solid" style:text-line-through-type="single" fo:background-color="#ffff00" loext:char-shading-value="0"/>
    </style:style>
    <style:style style:name="T137" style:family="text">
      <style:text-properties officeooo:rsid="007ec298"/>
    </style:style>
    <style:style style:name="T138" style:family="text">
      <style:text-properties officeooo:rsid="00843b30"/>
    </style:style>
    <style:style style:name="T139" style:family="text">
      <style:text-properties style:use-window-font-color="true" style:font-name-complex="Arial1"/>
    </style:style>
    <style:style style:name="T140" style:family="text">
      <style:text-properties style:use-window-font-color="true" officeooo:rsid="00843b30" style:font-name-complex="Arial1"/>
    </style:style>
    <style:style style:name="T141" style:family="text">
      <style:text-properties style:font-name-complex="Arial1"/>
    </style:style>
    <style:style style:name="T142" style:family="text">
      <style:text-properties officeooo:rsid="00843b30" style:font-name-complex="Arial1"/>
    </style:style>
    <style:style style:name="T143" style:family="text">
      <style:text-properties officeooo:rsid="007d6775" style:font-name-complex="Arial1"/>
    </style:style>
    <style:style style:name="T144" style:family="text">
      <style:text-properties officeooo:rsid="0084acff" style:font-name-complex="Arial1"/>
    </style:style>
    <style:style style:name="T145" style:family="text">
      <style:text-properties fo:language="zxx" fo:country="none" fo:font-style="normal" fo:font-weight="normal" officeooo:rsid="007d6775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46" style:family="text">
      <style:text-properties fo:language="zxx" fo:country="none" fo:font-style="normal" fo:font-weight="normal" officeooo:rsid="00810e9d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47" style:family="text">
      <style:text-properties officeooo:rsid="008815ba"/>
    </style:style>
    <style:style style:name="T148" style:family="text">
      <style:text-properties officeooo:rsid="0088a9aa"/>
    </style:style>
    <style:style style:name="T149" style:family="text">
      <style:text-properties officeooo:rsid="0089b1a8"/>
    </style:style>
    <style:style style:name="T150" style:family="text">
      <style:text-properties officeooo:rsid="008bf80d"/>
    </style:style>
    <style:style style:name="T15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52" style:family="text">
      <style:text-properties fo:font-size="12pt" fo:font-style="normal" fo:font-weight="normal" officeooo:rsid="00933106" style:font-size-asian="12pt" style:font-style-asian="normal" style:font-weight-asian="normal" style:font-size-complex="12pt" style:font-style-complex="normal" style:font-weight-complex="normal"/>
    </style:style>
    <style:style style:name="T153" style:family="text">
      <style:text-properties officeooo:rsid="00933106"/>
    </style:style>
    <style:style style:name="T154" style:family="text">
      <style:text-properties officeooo:rsid="0093c1b2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span text:style-name="T97">Busko</text:span><text:span text:style-name="T98">-Zdrój, dn</text:span><text:span text:style-name="T99">ia</text:span><text:span text:style-name="T98"> </text:span><text:span text:style-name="T100">02</text:span><text:span text:style-name="T101">.1</text:span><text:span text:style-name="T100">2</text:span><text:span text:style-name="T101">.201</text:span><text:span text:style-name="T102">9</text:span><text:span text:style-name="T101">r.</text:span></text:p>
      <text:p text:style-name="P11">KT.272.<text:span text:style-name="T147">2</text:span>.201<text:span text:style-name="T132">9</text:span><text:span text:style-name="T12"> <text:s text:c="4"/></text:span></text:p>
      <text:p text:style-name="P11"/>
      <text:p text:style-name="P40"><text:span text:style-name="T95">Z</text:span><text:span text:style-name="T96">APYTANIE OFERTOWE</text:span><text:span text:style-name="T94"> <text:s/></text:span></text:p>
      <text:p text:style-name="P70"/>
      <text:p text:style-name="P12"><text:span text:style-name="T56">w postępowaniu </text:span><text:span text:style-name="T60">prowadzonym bez stosowania ustawy z dnia 29 stycznia 2004r. Prawo zamówień publicznych na podstawie Regulaminu udzielania zamówień <text:s text:c="14"/>w Starostwie Powiatowym w Busku-Zdroju z dnia 1</text:span><text:span text:style-name="T61">1</text:span><text:span text:style-name="T60"> września 2015r., dotyczącym świadczenia usług w zakresie usuwania i par</text:span><text:span text:style-name="T62">k</text:span><text:span text:style-name="T60">owania pojazdów usuniętych z dróg powiatu buskiego w trybie art. 130a ustawy Prawo o ruchu drogowym </text:span><text:span text:style-name="T9">(t. j. Dz. U. z 201</text:span><text:span text:style-name="T7">8</text:span><text:span text:style-name="T9">r. <text:s/>poz. 1</text:span><text:span text:style-name="T7">990</text:span><text:span text:style-name="T9"> ze zmianami).</text:span><text:span text:style-name="T60"> Podstawa </text:span><text:span text:style-name="T4"><text:s/></text:span><text:span text:style-name="T26">wyłączenia -</text:span><text:span text:style-name="T60"> </text:span><text:span text:style-name="T56">art. 4 pkt. 8 ustawy - Prawo Zamówień Publicznych </text:span><text:span text:style-name="T4">(</text:span><text:span text:style-name="T5">j.t. </text:span><text:span text:style-name="T4">Dz. U. z 201</text:span><text:span text:style-name="T8">9</text:span><text:span text:style-name="T4">r. poz. </text:span><text:span text:style-name="T6">1</text:span><text:span text:style-name="T7">8</text:span><text:span text:style-name="T8">43 </text:span><text:span text:style-name="T4">z późniejszymi zmianami).</text:span><text:span text:style-name="T56"> </text:span></text:p>
      <text:p text:style-name="P13"/>
      <text:p text:style-name="P15"><text:span text:style-name="T19">1. </text:span><text:span text:style-name="T18">Zamawiający:</text:span><text:span text:style-name="T17"> Powiat Buski</text:span></text:p>
      <text:p text:style-name="P17"/>
      <text:p text:style-name="P21"><text:span text:style-name="T55">2. Przedmiot</text:span> zamówienia:</text:p>
      <text:p text:style-name="P41"><text:span text:style-name="T82"><text:tab/>Usuwanie pojazdów całodobowo przez 7 dni w tygodniu z dróg powiatu buskiego na parking strzeżony na podstawie dyspozycji uprawnionych organów wydanej zgodnie z art. 130a ustawy z dnia 20 czerwca 1997r. Prawo o ruchu drogowym </text:span><text:span text:style-name="T92">(t. j. Dz. U. z 201</text:span><text:span text:style-name="T93">8</text:span><text:span text:style-name="T92">r. <text:s/>poz. 1</text:span><text:span text:style-name="T93">990</text:span><text:span text:style-name="T92"> ze zmianami).</text:span></text:p>
      <text:p text:style-name="P20"><text:tab/>Przechowywanie na parkingu strzeżonym pojazdów usuniętych w trybie <text:s text:c="4"/>art. 130a ustawy z dnia 20 czerwca 1997r. Prawo o ruchu drogowym <text:span text:style-name="T1">(t.j. Dz. U. <text:s text:c="20"/>z 201</text:span><text:span text:style-name="T2">8</text:span><text:span text:style-name="T1">r. <text:s/>poz. 1</text:span><text:span text:style-name="T2">990</text:span><text:span text:style-name="T1"> ze zmianami).</text:span></text:p>
      <text:p text:style-name="P14"/>
      <text:p text:style-name="P22">3. Termin realizacji zamówienia:<text:span text:style-name="T56"> od dnia </text:span>0<text:span text:style-name="T75">1</text:span>.01.20<text:span text:style-name="T132">20</text:span>r.<text:span text:style-name="T56"> do dnia </text:span>31.12.20<text:span text:style-name="T132">20</text:span>r.</text:p>
      <text:p text:style-name="P22"/>
      <text:p text:style-name="P23">4. Kryteria wyboru oferty:</text:p>
      <text:p text:style-name="P23"><text:span text:style-name="T74"><text:tab/></text:span><text:span text:style-name="T125">100</text:span><text:span text:style-name="T124"> % cena </text:span></text:p>
      <text:p text:style-name="P68"><text:span text:style-name="T121">W</text:span> ofercie należy określić jednostkową cenę netto (X) za usuni<text:span text:style-name="T126">ę</text:span>cie z drogi pojazdu o DMC do 3,5t oraz jednostkową cenę netto (Y) za każdą dobę parkowania pojazdu o DMC do 3,5t, gdzie X, Y oznacza:</text:p>
      <text:p text:style-name="P56"><text:soft-page-break/>X – <text:s/><text:tab/>jednostkowa cena netto wyrażona w PLN w zaokrągleniu do pełnego <text:tab/>złotego za usunięcie z drogi pojazdu o DMC do 3,5t</text:p>
      <text:p text:style-name="P60">Y –<text:tab/>jednostkowa cena netto wyrażona w PLN w zaokrągleniu do pełnego złotego <text:tab/>za każdą dobę parkowania pojazdu o DMC do 3,5t</text:p>
      <text:p text:style-name="P52"><text:span text:style-name="T122"><text:tab/>Ceny za usuwanie i parkowanie dla pozostałych typów pojazdów zostaną skalkulowane w sposób przedstawiony poniżej, gdzie współczynniki <text:s text:c="26"/>dla poszczególnych typów pojazdów zostały dobrane tak, aby stosunek poszczególnych wartości (za usuwanie i parkowanie poszczególnych typów pojazdów) w odniesieniu do ceny oferowanej, odpowiadał stosunkowi <text:s text:c="26"/>cen określonych w </text:span><text:span text:style-name="T87">O</text:span><text:span text:style-name="T88">bwieszczeni</text:span><text:span text:style-name="T89">u</text:span><text:span text:style-name="T88"> Ministra Finansów z dnia 1 sierpnia 201</text:span><text:span text:style-name="T87">9</text:span><text:span text:style-name="T88">r. <text:s text:c="13"/>w sprawie ogłoszenia obowiązujących w 20</text:span><text:span text:style-name="T87">20</text:span><text:span text:style-name="T88">r. maksymalnych stawek opłat <text:s text:c="17"/>za usunięcie pojazdu z drogi i jego parkowanie na parkingu strzeżonym <text:s text:c="19"/>(M.P. z dnia </text:span><text:span text:style-name="T87">6</text:span><text:span text:style-name="T88"> sierpnia 201</text:span><text:span text:style-name="T87">9</text:span><text:span text:style-name="T88">r., poz. </text:span><text:span text:style-name="T87">735</text:span><text:span text:style-name="T88">)</text:span><text:span text:style-name="T80">.</text:span> </text:p>
      <text:p text:style-name="P57"/>
      <text:p text:style-name="P53"><text:tab/>Usuwanie (wszystkie ceny w zaokrągleniu do pełnego złotego):</text:p>
      <text:p text:style-name="P58">Motorower <text:tab/><text:tab/><text:tab/><text:tab/><text:tab/><text:tab/><text:tab/>– <text:tab/>0,23<text:span text:style-name="T133">46</text:span>*X</text:p>
      <text:p text:style-name="P58">Motocykl <text:tab/><text:tab/><text:tab/><text:tab/><text:tab/><text:tab/><text:tab/>– <text:tab/>0,<text:span text:style-name="T128">4611</text:span>*X</text:p>
      <text:p text:style-name="P58">Pojazd o dmc do 3,5t<text:tab/><text:tab/><text:tab/><text:tab/><text:tab/>– <text:tab/>X</text:p>
      <text:p text:style-name="P58">Pojazd o dmc powyżej 3,5t do 7,5t<text:tab/><text:tab/><text:tab/>– <text:tab/>1,24<text:span text:style-name="T133">84</text:span>*X</text:p>
      <text:p text:style-name="P58">Pojazd o dmc powyżej 7,5t do 16,0t<text:tab/><text:tab/><text:tab/>– <text:tab/>1,76<text:span text:style-name="T133">33</text:span>*X</text:p>
      <text:p text:style-name="P58">Pojazd o dmc powyżej 16,0t<text:tab/><text:tab/><text:tab/><text:tab/>– <text:tab/>2,<text:span text:style-name="T133">6002</text:span>*X</text:p>
      <text:p text:style-name="P58"><text:span text:style-name="T123">P</text:span>ojazd przewożący materiały niebezpieczne<text:tab/><text:tab/>– <text:tab/>3,16<text:span text:style-name="T133">29</text:span>*X</text:p>
      <text:p text:style-name="P58"/>
      <text:p text:style-name="P58"><text:tab/>Parkowanie (wszystkie ceny w zaokrągleniu do pełnego złotego):</text:p>
      <text:p text:style-name="P58">Motorower <text:tab/><text:tab/><text:tab/><text:tab/><text:tab/><text:tab/><text:tab/>–<text:tab/>0,<text:span text:style-name="T128">5237</text:span>*Y</text:p>
      <text:p text:style-name="P58">Motocykl <text:tab/><text:tab/><text:tab/><text:tab/><text:tab/><text:tab/><text:tab/>– <text:tab/>0,6<text:span text:style-name="T133">905</text:span>*Y</text:p>
      <text:p text:style-name="P58">Pojazd o dmc do 3,5t<text:tab/><text:tab/><text:tab/><text:tab/><text:tab/>– <text:tab/>Y</text:p>
      <text:p text:style-name="P58">Pojazd o dmc powyżej 3,5t do 7,5t<text:tab/><text:tab/><text:tab/>– <text:tab/>1,<text:span text:style-name="T130">2856</text:span>*Y</text:p>
      <text:p text:style-name="P58"><text:soft-page-break/>Pojazd o dmc powyżej 7,5t do 16,0t<text:tab/><text:tab/><text:tab/>– <text:tab/>1,8<text:span text:style-name="T133">810</text:span>*Y</text:p>
      <text:p text:style-name="P58">Pojazd o dmc powyżej 16,0t<text:tab/><text:tab/><text:tab/><text:tab/>– <text:tab/>3,<text:span text:style-name="T130">3810</text:span>*Y</text:p>
      <text:p text:style-name="P58"><text:span text:style-name="T123">P</text:span>ojazd przewożący materiały niebezpieczne<text:tab/><text:tab/>– <text:tab/><text:span text:style-name="T130">4</text:span>,<text:span text:style-name="T130">9524</text:span>*Y</text:p>
      <text:p text:style-name="P59"/>
      <text:p text:style-name="P63"><text:span text:style-name="T83">Ostateczna wartość oferty </text:span><text:span text:style-name="T84">(netto)</text:span><text:span text:style-name="T83"> zostanie skalkulowana wg następującego wzoru (zakłada się szacunkową ilość usuniętych pojazdów na poziomie </text:span><text:span text:style-name="T86">35</text:span><text:span text:style-name="T83"> sztuk <text:s text:c="27"/>i pozostawania pojazdu na parkingu przez okres 5 dni</text:span><text:span text:style-name="T85">):</text:span><text:span text:style-name="T83"> </text:span></text:p>
      <text:p text:style-name="P61">Wartość oferty (netto) = <text:span text:style-name="T127">35</text:span> * X + <text:span text:style-name="T127">35</text:span> * 5 * Y</text:p>
      <text:p text:style-name="P62">Ogólna wartość umowy brutto: </text:p>
      <text:p text:style-name="P54">Wartość oferty (brutto) = wartość oferty (netto) + należny podatek VAT.</text:p>
      <text:p text:style-name="P55"/>
      <text:p text:style-name="P22">5. <text:span text:style-name="T77">I</text:span>stotne warunki zamówienia:</text:p>
      <text:p text:style-name="P22"/>
      <text:p text:style-name="P22"><text:tab/><text:span text:style-name="T112">Wykonawca zobowiązany będzie:</text:span><text:span text:style-name="T63"> </text:span></text:p>
      <text:list xml:id="list8218395090079286260" text:style-name="L1">
        <text:list-item>
          <text:p text:style-name="P71">Wykonać każdą dyspozycję usunięcia pojazdu z drogi (całodobowo przez <text:s text:c="14"/>7 dni w tygodniu) wydaną przez uprawniony podmiot w trybie art. 130a ustawy z dnia 20 czerwca 1997r. Prawo o ruchu drogowym (t. j. Dz. U. <text:s text:c="22"/>z 201<text:span text:style-name="T129">8</text:span> r. <text:s/>poz. 1<text:span text:style-name="T129">990</text:span> ze zmianami).</text:p>
        </text:list-item>
        <text:list-item>
          <text:p text:style-name="P71">Przybyć na miejsce zdarzenia niezwłocznie po otrzymaniu dyspozycji usunięcia pojazdu.</text:p>
        </text:list-item>
        <text:list-item>
          <text:p text:style-name="P71">Usunąć pojazd z drogi i umieścić go na parkingu strzeżonym niezwłocznie po otrzymaniu dyspozycji usunięcia pojazdu od uprawnionych podmiotów.</text:p>
        </text:list-item>
        <text:list-item>
          <text:p text:style-name="P71">Przedstawić w Wydziale Komunikacji i Transportu Starostwa Powiatowego w Busku-Zdroju do dnia 10 każdego miesiąca informacj<text:span text:style-name="T132">ę</text:span> o usuniętych pojazdach.</text:p>
        </text:list-item>
        <text:list-item>
          <text:p text:style-name="P71">Odstąpić od usunięcia pojazdu na polecenie podmiotu, który wydał dyspozycję usunięcia pojazdu.</text:p>
        </text:list-item>
        <text:list-item>
          <text:p text:style-name="P71">Uporządkować miejsce, na którym znajdował się przeznaczony do usunięcia pojazd bez pobierania z tego tytułu dodatkowych opłat.</text:p>
        </text:list-item>
        <text:list-item>
          <text:p text:style-name="P71">Przechowywać pojazd na parkingu strzeżonym do czasu jego odbioru przez właściciela lub osobę upoważnioną.</text:p>
        </text:list-item>
        <text:list-item>
          <text:p text:style-name="P76"><text:soft-page-break/><text:span text:style-name="T82">Wydać pojazd po okazaniu dowodu uiszczenia opłat za jego usuni</text:span><text:span text:style-name="T90">ę</text:span><text:span text:style-name="T82">cie <text:s text:c="19"/>i przechowywanie oraz zezwolenia wydanego przez podmiot, który wydał dyspozycję usun</text:span><text:span text:style-name="T91">ięcia </text:span><text:span text:style-name="T111">(jeżeli jest wymagane)</text:span><text:span text:style-name="T91">.</text:span></text:p>
        </text:list-item>
      </text:list>
      <text:p text:style-name="P20"/>
      <text:p text:style-name="P45"><text:tab/><text:span text:style-name="T107">Warunki jakie musi spełnić Wykonawca:</text:span><text:span text:style-name="T108"> </text:span></text:p>
      <text:p text:style-name="P77"/>
      <text:list xml:id="list3572993707061259153" text:style-name="L2">
        <text:list-item>
          <text:p text:style-name="P81"><text:span text:style-name="T113">H</text:span><text:span text:style-name="T114">olowanie warunki:</text:span></text:p>
          <text:p text:style-name="P82">Pojazdy - dysponowanie na zasadzie własności lub leasingu:</text:p>
          <text:p text:style-name="P83">- minimum 1 pojazd do usuwania pojazdów o DMC do 3,5t wyposażony <text:s text:c="14"/>w wyciągarkę o sile uciągu min. 3,5t</text:p>
          <text:p text:style-name="P91">- minimum 1 pojazd do usuwania pojazdów o DMC powyżej 3,5t <text:s text:c="27"/>(w tym powyżej 16,0t) wyposażony w wyciągarkę o sile uciągu min. 22,0t oraz osprzęt umożliwiający holowanie pojazdów bez konieczności używania w pojeździe holowanym hamulców oraz układu kierowniczego </text:p>
          <text:p text:style-name="P92">- zatrudnieni kierowcy w liczbie pozwalającej na obsługę pojazdów <text:s text:c="22"/>w wymiarze czasowym 7 dni w tygodniu całodobowo</text:p>
        </text:list-item>
        <text:list-item>
          <text:p text:style-name="P94">Baza parkingowa </text:p>
          <text:p text:style-name="P83">- parking strzeżony całą dobę, ogrodzony, oświetlony, posiadający nawierzchnię asfaltową, betonową lub z kostki brukowej o minimalnej liczbie miejsc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5">10 miejsc zadaszonych dla pojazdów o DMC do 3,5t</text:p>
                        </text:list-item>
                        <text:list-item>
                          <text:p text:style-name="P85">1 miejsce zadaszone dla pojazdów o DMC powyżej 3,5t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89">- <text:s/>biuro parkingu czynne w dni robocze w godz. 8.00 do 18.00 ze stałą obsługą, umożliwiającą odbiór pojazdu z parkingu w w/w godzinach.</text:p>
        </text:list-item>
      </text:list>
      <text:p text:style-name="P69"/>
      <text:p text:style-name="P69"><text:soft-page-break/></text:p>
      <text:p text:style-name="P43"><text:tab/><text:span text:style-name="T107">Dokumenty jakie muszą dostarczyć wykonawcy:</text:span></text:p>
      <text:list xml:id="list2447244278352991074" text:style-name="L3">
        <text:list-item>
          <text:p text:style-name="P87"><text:span text:style-name="T103">Aktualn</text:span><text:span text:style-name="T104">e</text:span><text:span text:style-name="T103"> </text:span><text:span text:style-name="T104">zezwolenie na wykonywanie zawodu przewoźni</text:span><text:span text:style-name="T57">ka drogowego rzeczy zgodn</text:span><text:span text:style-name="T58">e</text:span><text:span text:style-name="T57"> z art. 5 ust. 1 ustawy z dnia 6 września 2001 r., <text:s text:c="30"/>o transporcie drogowym, lub</text:span><text:span text:style-name="T56"> licencj</text:span><text:span text:style-name="T57">ę</text:span><text:span text:style-name="T56"> na wykonywanie transportu drogowego <text:tab/>rzeczy</text:span><text:span text:style-name="T3"> (kserokopia poświadczona za zgodność z oryginałem), </text:span><text:s/></text:p>
        </text:list-item>
        <text:list-item>
          <text:p text:style-name="P93"><text:span text:style-name="T118">Aktualny </text:span><text:span text:style-name="T119">o</text:span><text:span text:style-name="T79">dpis z właściwego rejestru KRS/ zaświadczenie o wpisie <text:s text:c="22"/>do Centralnej Ewidencji i Działalności Gospodarczej,</text:span><text:span text:style-name="T78"> </text:span></text:p>
        </text:list-item>
        <text:list-item>
          <text:p text:style-name="P90">Aktualne ubezpieczenie od odpowiedzialności cywilnej w zakresie prowadzonej działalności gospodarczej, <text:s/></text:p>
        </text:list-item>
        <text:list-item>
          <text:p text:style-name="P90">Dokument potwierdzający prawo do dysponowania nieruchomością, <text:s text:c="20"/>na której zlokalizowana jest baza parkingowa, </text:p>
        </text:list-item>
        <text:list-item>
          <text:p text:style-name="P88"><text:span text:style-name="T20">Opis parkingu (lokalizacja – adres, ilość miejsc parkingowych, </text:span><text:span text:style-name="T21">fotografie obiektu</text:span><text:span text:style-name="T20">, forma organizacji dozoru, np.: monitoring, dozorca itp.), </text:span></text:p>
        </text:list-item>
        <text:list-item>
          <text:p text:style-name="P86">Wykaz pojazdów przeznaczonych do realizacji zadania wraz z:</text:p>
          <text:list>
            <text:list-item>
              <text:list>
                <text:list-item>
                  <text:p text:style-name="P86">kserokopiami dowodów rejestracyjnych, </text:p>
                </text:list-item>
                <text:list-item>
                  <text:p text:style-name="P84">kserokopiami dokumentów stwierdzających prawo do dysponowania pojazdem w przypadku gdy dany pojazd jest przedmiotem leasingu, </text:p>
                </text:list-item>
                <text:list-item>
                  <text:p text:style-name="P84">kserokopiami dokumentów potwierdzających dane techniczne wyposażenia specjalistycznego lub oświadczeniem wykonawcy <text:s text:c="22"/>o typach oraz danych <text:tab/>technicznych poszczególnych elementów wyposażenia (wyciągarki, osprzęt holowniczy itp.), </text:p>
                </text:list-item>
                <text:list-item>
                  <text:p text:style-name="P84">kserokopiami dokumentów stwierdzających sprawność urządzenia technicznego, wydanych przez właściwy organ dozoru technicznego <text:s text:c="2"/>w przypadku gdy zamontowane na pojeździe urządzenie podlega dozorowi technicznemu, </text:p>
                  <text:p text:style-name="P95"><text:soft-page-break/><text:span text:style-name="T116">7</text:span><text:span text:style-name="T117">. </text:span><text:span text:style-name="T115">Wykaz zatrudnionych kierowców wraz z kserokopiami dokumentów <text:s/>potwierdzających ich zatrudnienie oraz kserokopiami praw jazdy, </text:span></text:p>
                </text:list-item>
              </text:list>
            </text:list-item>
          </text:list>
          <text:p text:style-name="P96"><text:span text:style-name="T81">8</text:span><text:span text:style-name="T80">. </text:span><text:span text:style-name="T115">Wykaz pracowników obsługi biura parkingu wraz z kserokopiami dokumentów potwierdzających ich zatrudnienie. </text:span></text:p>
          <text:p text:style-name="P97"/>
        </text:list-item>
      </text:list>
      <text:p text:style-name="P44"><text:span text:style-name="T109">6. Sposób</text:span><text:span text:style-name="T78"> przygotowania oferty:</text:span></text:p>
      <text:p text:style-name="P44"><text:span text:style-name="T103">Oferta powinna być sporządzona zgodnie z załączonym wzorem i zawierać wszelkie dokumenty żądane przez Zamawiającego – </text:span><text:span text:style-name="T105">Wzór </text:span><text:span text:style-name="T106">O</text:span><text:span text:style-name="T105">ferty</text:span><text:span text:style-name="T103">.</text:span></text:p>
      <text:p text:style-name="P75"/>
      <text:p text:style-name="P22">7. Miejsce i termin złożenia ofert<text:span text:style-name="T131">y</text:span>:</text:p>
      <text:list xml:id="list6051477676121405323" text:style-name="L4">
        <text:list-item>
          <text:p text:style-name="P74">Ofert<text:span text:style-name="T131">ę należy</text:span> składać w następujący sposób:</text:p>
        </text:list-item>
      </text:list>
      <text:list xml:id="list2320237768349911988" text:style-name="L5">
        <text:list-header>
          <text:p text:style-name="P72">Ofertę należy umieścić w zamkniętej kopercie z opisem:</text:p>
          <text:p text:style-name="P73"><text:span text:style-name="T10">"Oferta na usuwanie </text:span><text:span text:style-name="T11">pojazdów</text:span><text:span text:style-name="T10"> i przechowywanie pojazdów </text:span></text:p>
          <text:p text:style-name="P73"><text:span text:style-name="T10">na parkingu strzeżonym – </text:span><text:span text:style-name="T13">20</text:span><text:span text:style-name="T14">20</text:span><text:span text:style-name="T10">" </text:span></text:p>
          <text:p text:style-name="P73"><text:span text:style-name="T15">"Nie otwierać przed </text:span><text:span text:style-name="T16">6</text:span><text:span text:style-name="T15"> </text:span><text:span text:style-name="T16">grudnia</text:span><text:span text:style-name="T15"> 2019r. g</text:span><text:span text:style-name="T68">odz. </text:span><text:span text:style-name="T43">1</text:span><text:span text:style-name="T44">0</text:span><text:span text:style-name="T33">15 </text:span><text:span text:style-name="T67">".</text:span></text:p>
        </text:list-header>
      </text:list>
      <text:p text:style-name="P20"><text:span text:style-name="T35"><text:tab/>i przesłać na adres:</text:span><text:span text:style-name="T34"> Starostwo Powiatowe w Busku-Zdroju ul. Mickiewicza 15, 28-100 Busko-Zdrój</text:span><text:span text:style-name="T35"> lub złożyć w Biurze Obsługi Interesanta</text:span><text:span text:style-name="T34"> w budynku głównym starostwa (hall na parterze). </text:span></text:p>
      <text:p text:style-name="P26"><text:span text:style-name="T36">Ofert</text:span><text:span text:style-name="T39">ę</text:span><text:span text:style-name="T36"> należy </text:span><text:span text:style-name="T39">złożyć</text:span><text:span text:style-name="T36"> do</text:span><text:span text:style-name="T35"> dnia: </text:span><text:span text:style-name="T41">06</text:span><text:span text:style-name="T35">.</text:span><text:span text:style-name="T40">1</text:span><text:span text:style-name="T41">2</text:span><text:span text:style-name="T35">.201</text:span><text:span text:style-name="T40">9</text:span><text:span text:style-name="T35">r. do godz. </text:span><text:span text:style-name="T37">1</text:span><text:span text:style-name="T40">0</text:span><text:span text:style-name="T31">0</text:span><text:span text:style-name="T32">0</text:span><text:span text:style-name="T30"> </text:span><text:span text:style-name="T35">decyduje data wpływu oferty do </text:span><text:span text:style-name="T38">S</text:span><text:span text:style-name="T35">tarostwa.</text:span></text:p>
      <text:p text:style-name="P78"/>
      <text:p text:style-name="P25"><text:span text:style-name="T47">8. </text:span><text:span text:style-name="T34">Otwarcie ofert odbędzie się dnia </text:span><text:span text:style-name="T52">06</text:span><text:span text:style-name="T34">.1</text:span><text:span text:style-name="T52">2</text:span><text:span text:style-name="T34">.2019r. </text:span><text:span text:style-name="T53">o</text:span><text:span text:style-name="T34"> </text:span><text:span text:style-name="T47">g</text:span><text:span text:style-name="T34">odz. </text:span><text:span text:style-name="T45">1</text:span><text:span text:style-name="T46">0</text:span><text:span text:style-name="T29">15</text:span><text:span text:style-name="T34"> </text:span><text:span text:style-name="T47">w pokoju nr 7 <text:s text:c="24"/>w Wydziale Komunikacji i Transportu Starostwa Powiatowego <text:s text:c="33"/>w Busku-Zdroju</text:span><text:span text:style-name="T34">. </text:span></text:p>
      <text:p text:style-name="P35"><text:span text:style-name="T69">9</text:span><text:span text:style-name="T65">. </text:span><text:span text:style-name="T69">Ocena ofert dokonana będzie w dwóch etapach: </text:span></text:p>
      <text:p text:style-name="P36"><text:span text:style-name="T69">W pierwszym etapie który będzie jawny i odbędzie się w terminie i miejscu określonym w pkt 8 niniejszego ogłoszenia Organizator dokona otwarcia ofert i poda nazwy (firmy) oraz adresy oferentów</text:span><text:span text:style-name="T70">, a także informacje dotyczące </text:span><text:span text:style-name="T71">zaproponowanej </text:span><text:span text:style-name="T70">ceny. </text:span></text:p>
      <text:p text:style-name="P37"><text:span text:style-name="T70">W drugim etapie </text:span><text:span text:style-name="T73">O</text:span><text:span text:style-name="T70">rganizator sprawdzi czy oferta najwy</text:span><text:span text:style-name="T72">ż</text:span><text:span text:style-name="T70">ej oceniona spełnia wymagania formalne </text:span><text:span text:style-name="T71">wynikające z treści ogłoszenia określone w zapytaniu ofertowym. </text:span><text:span text:style-name="T64">Rozstrzygnięcie </text:span><text:span text:style-name="T71">w tym etapie</text:span><text:span text:style-name="T64"> nastąpi w terminie </text:span><text:span text:style-name="T66">2</text:span><text:span text:style-name="T64"> dni. <text:s/></text:span></text:p>
      <text:p text:style-name="P42"><text:soft-page-break/><text:span text:style-name="T49">10. Osoby do kontaktu w przedmiotowej sprawie</text:span><text:span text:style-name="T48">:</text:span></text:p>
      <text:p text:style-name="P32"><text:span text:style-name="T151"><text:s text:c="4"/></text:span><text:span text:style-name="T152">Mieczysław Pila – Inspektor w </text:span><text:span text:style-name="T54">Wydziale Komunikacji i Transportu</text:span></text:p>
      <text:p text:style-name="P32"><text:s text:c="4"/>tel. (0-41) 37<text:span text:style-name="T120">0 50 38</text:span> pokój Nr 7<text:span text:style-name="T153">B</text:span></text:p>
      <text:p text:style-name="P3"><text:span text:style-name="T110"><text:s text:c="4"/></text:span><text:span text:style-name="T50">k</text:span><text:span text:style-name="T51">omunikacja</text:span><text:span text:style-name="T50">@powiat.busko.pl</text:span></text:p>
      <text:p text:style-name="P79"/>
      <text:p text:style-name="P18"><text:s text:c="4"/><text:span text:style-name="T76">Kamil Stępień – Inspektor w </text:span><text:span text:style-name="T42">Wydziale Komunikacji i Transportu</text:span></text:p>
      <text:p text:style-name="P39"><text:s text:c="4"/>tel. (0-41) 37<text:span text:style-name="T120">0 50 47</text:span> pokój Nr 7</text:p>
      <text:p text:style-name="P39"><text:s text:c="4"/>k.stepien@powiat.busko.pl</text:p>
      <text:p text:style-name="P39"/>
      <text:p text:style-name="P38">1<text:span text:style-name="T149">1</text:span>. Informacje dotyczące administratora danych:</text:p>
      <text:p text:style-name="P27">Zgodnie z art. 13 ust. 1 i 2 rozporządzenia Parlamentu Europejskiego i Rady (UE) 2016/679 z 27 kwietnia 2016r. w sprawie ochrony osób fizycznych w związku z przetwarzaniem danych osobowych i w sprawie swobodnego przepływu takich danych oraz uchylenia dyrektywy 95/46/WE (ogólne rozporządzenie o ochronie danych)(Dz. U. UE. L. z 2016r. poz. 119, str. 1), dalej zwany „RODO”, informuję że:</text:p>
      <text:p text:style-name="P29">Administrator</text:p>
      <text:p text:style-name="P27">Administratorem danych osobowych przetwarzanych w związku z prowadzeniem postępowania <text:s text:c="14"/>o udzielenie zamówienia publicznego będzie Starosta Buski. </text:p>
      <text:p text:style-name="P27">Oferenci mogą się z nami kontaktować w następujący sposób: </text:p>
      <text:p text:style-name="P27">- korespondencyjne pod adresem: ul. Mickiewicza 15, 28-100 Busko – Zdrój,</text:p>
      <text:p text:style-name="P27">- telefonicznie pod numerem telefonu 41 370 50 00,</text:p>
      <text:p text:style-name="P27">- pod adresem e-mail: starostwo@powiat.busko.pl.</text:p>
      <text:p text:style-name="P28">Inspektor ochrony danych</text:p>
      <text:p text:style-name="P27">Wyznaczyliśmy inspektora ochrony danych. Jest to osoba, z którą można się kontaktować <text:s text:c="20"/>we wszystkich sprawach dotyczących przetwarzania danych osobowych oraz korzystania z praw związanych z przetwarzaniem danych. Z inspektorem ochrony danych można się kontaktować <text:s text:c="15"/>w następujący sposób: iod@powiat.busko.pl.</text:p>
      <text:p text:style-name="P28">Cel przetwarzania danych Oferenta oraz podstawy prawne</text:p>
      <text:p text:style-name="P27">Dane Oferenta będą przetwarzane w celu związanym z <text:span text:style-name="T154">postępowaniem</text:span> o udzielenie zamówienia publicznego. Podstawą prawną ich przetwarzania jest zgoda Oferenta wyrażona przez <text:s text:c="27"/>akt uczestnictwa w <text:span text:style-name="T154">postępowaniu</text:span>, a kolejno przepisy prawa tj. ustawy z dnia 23 kwietnia 1964 r. Kodeks cywilny oraz art. 6 ust. 1 lit. b ogólnego rozporządzenia o ochronie danych. </text:p>
      <text:p text:style-name="P28">Okres przechowywania danych</text:p>
      <text:p text:style-name="P27">Dane osobowe Oferenta będą przechowywane tak długo, jak jest to niezbędne do wykonania umowy łączącej Oferenta z Administratorem, a po tym czasie przez okres czasu odpowiadający okresowi przedawnienia roszczeń, jakie może podnieść Administrator i jakie mogą być podnoszone wobec Administratora.</text:p>
      <text:p text:style-name="P28">Komu przekazujemy dane</text:p>
      <text:p text:style-name="P27">Dane oferenta pozyskane, w związku z postępowaniem o udzielenie zamówienia publicznego przekazywane będą wszystkim zainteresowanym podmiotom i osobom, gdyż co do zasady postępowanie o udzielenie zamówienia publicznego jest jawne. </text:p>
      <text:p text:style-name="P27">Poza tym Dane Administrator może przekazać upoważnionym podmiotom na podstawie <text:s text:c="22"/>i w granicach przepisów prawa. </text:p>
      <text:p text:style-name="P28">Uprawnienia przysługujące Oferentowi, związane z przetwarzaniem danych osobowych</text:p>
      <text:p text:style-name="P27">- prawo dostępu do swoich danych oraz otrzymania ich kopii,</text:p>
      <text:p text:style-name="P27">- prawo do sprostowania (poprawienia) swoich danych,</text:p>
      <text:p text:style-name="P27">- prawo do usunięcia danych osobowych, w sytuacji, gdy przetwarzanie danych nie następuje <text:s text:c="15"/>w celu wywiązania się z obowiązku wynikającego z przepisu prawa lub w ramach sprawowania władzy publicznej,</text:p>
      <text:p text:style-name="P27">- prawo ograniczenia przetwarzania danych, przy czym przepisy odrębne mogą wyłączyć możliwość skorzystania z tego prawa,</text:p>
      <text:p text:style-name="P27"><text:soft-page-break/>- prawo wniesienia skargi do Prezesa Urzędu Ochrony Danych Osobowych, ul. Stawki 2, 00-193 Warszawa. </text:p>
      <text:p text:style-name="P28">Obowiązek podania danych</text:p>
      <text:p text:style-name="P27">Podanie danych osobowych w związku z udziałem w postępowaniu o zamówienia publiczne <text:s text:c="23"/>nie jest obowiązkowe, ale może być warunkiem niezbędnym do wzięcia w nim udziału. Podanie danych jest warunkiem zawarcia <text:span text:style-name="T150">U</text:span>mowy i następuje w celu jej zawarcia. W przypadku niepodania danych Umowa nie <text:span text:style-name="T150">zostanie</text:span> zawarta.</text:p>
      <text:p text:style-name="P28">Przekazywanie danych osobowych, profilowanie</text:p>
      <text:p text:style-name="P27"><text:span text:style-name="T148">D</text:span>ane <text:span text:style-name="T148">oferenta</text:span> nie będą przekazywane odbiorcom w państwie trzecim lub organizacji międzynarodowej, dane osobowe nie będą poddawane zautomatyzowanemu podejmowaniu decyzji, w tym profilowaniu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/>
      <text:p text:style-name="P30">...................................................................</text:p>
      <text:p text:style-name="P31"><text:tab/><text:tab/><text:tab/><text:tab/><text:tab/><text:tab/> <text:s text:c="13"/>podpis kierownika jednostki</text:p>
      <text:p text:style-name="P2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Bookman Old Style1" svg:font-family="'Bookman Old Style', serif"/>
    <style:font-face style:name="OpenSymbol" svg:font-family="OpenSymbol"/>
    <style:font-face style:name="Tahoma1" svg:font-family="Tahoma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Bookman Old Style2" svg:font-family="'Bookman Old Style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orphans="2" fo:widows="2"/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Andale Sans UI" style:font-family-asian="'Andale Sans UI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p1" style:family="paragraph" style:parent-style-name="Standard" style:default-outline-level="">
      <style:text-properties fo:color="#00000a" fo:font-size="8.5pt" style:font-size-asian="8.5pt" style:font-size-complex="8.5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>
      <style:text-properties style:font-name="Bookman Old Style" fo:font-family="'Bookman Old Style'" style:font-family-generic="roman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H39M13S</meta:editing-duration>
    <meta:editing-cycles>119</meta:editing-cycles>
    <meta:generator>LibreOffice/5.1.4.2$Windows_x86 LibreOffice_project/f99d75f39f1c57ebdd7ffc5f42867c12031db97a</meta:generator>
    <dc:date>2019-12-02T18:54:03.067000000</dc:date>
    <meta:print-date>2019-12-02T09:28:00.012000000</meta:print-date>
    <meta:document-statistic meta:table-count="0" meta:image-count="0" meta:object-count="0" meta:page-count="8" meta:paragraph-count="120" meta:word-count="1733" meta:character-count="12947" meta:non-whitespace-character-count="10581"/>
    <meta:user-defined meta:name="Info 1"/>
    <meta:user-defined meta:name="Info 2"/>
    <meta:user-defined meta:name="Info 3"/>
    <meta:user-defined meta:name="Info 4"/>
  </office:meta>
</office:document-meta>
</file>